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Giraffelaan 1 en Paardenlaan 1, Giraffelaan 2,3a en 5 in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Omgevingsdienst West-Holland ontving op 30 oktober 2025, namens het college van burgemeester en wethouders van de gemeente Noordwijk, een melding milieubelastende activiteit. De melding is ingediend voor het aanleggen en gebruiken van drie collectieve gesloten bodemenergiesystemen op de locaties Giraffelaan 1 en Paardenlaan 1, Giraffelaan 2,3a en 5 in Noordwijk. </text:span>De gesloten bodemenergiesystemen worden gebruikt voor het verwarmen en koelen van 40 appartementen<text:span text:style-name="nadrukcur">.</text:span></text:p>
            <text:p text:style-name="common-al">
            <text:span text:style-name="nadrukcur">
              <text:span text:style-name="nadrukvet">Geen bezwaar of beroep</text:span>
            </text:span>
          </text:p>
            <text:p text:style-name="common-al">
            <text:span text:style-name="nadrukcur">Het is niet mogelijk om bezwaar te maken of beroep in te stellen tegen deze melding.</text:span>
          </text:p>
            <text:p text:style-name="common-al">
            <text:span text:style-name="nadrukcur">
              <text:span text:style-name="nadrukvet">Heeft u nog vragen?</text:span>
            </text:span>
          </text:p>
            <text:p text:style-name="common-al">
            <text:span text:style-name="nadrukcur">Als u meer informatie wilt, dan kunt u contact opnemen met de Omgevingsdienst West-Holland. Dit doet u via 071-4083100 of info@odwh.nl. Noem hierbij het zaaknummer: 981084.</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2348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8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8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Noordwijk</meta:user-defined>
    <meta:user-defined meta:name="OVERHEIDop.Rubriek/DC.type">omgevingsmeld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81084</meta:user-defined>
    <meta:user-defined meta:name="DCTERMS.abstract">De melding is ingediend voor het aanleggen en gebruiken van drie collectieve gesloten bodemenergiesystemen</meta:user-defined>
    <dc:language>nl</dc:language>
    <meta:user-defined meta:name="OVERHEIDop.locatietype/OVERHEIDop.gebiedsmarkering">Adres</meta:user-defined>
    <meta:user-defined meta:name="DC.title">Ingekomen melding Besluit activiteiten leefomgeving - Giraffelaan 1 en Paardenlaan 1, Giraffelaan 2,3a en 5 in Noordwijk</meta:user-defined>
    <meta:user-defined meta:name="DCTERMS.W3CDTF/DCTERMS.available">2025-12-09</meta:user-defined>
    <meta:user-defined meta:name="DCTERMS.W3CDTF/OVERHEIDop.jaargang">2025</meta:user-defined>
    <meta:user-defined meta:name="OVERHEIDop.publicationIssue">523480</meta:user-defined>
    <meta:user-defined meta:name="OVERHEIDop.GmbID/DC.identifier">gmb-2025-523480</meta:user-defined>
    <meta:user-defined meta:name="OVERHEIDop.versieInformatie"/>
  </office:meta>
</office:document-meta>
</file>