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een afdak aan een tuinhuis, Tuinhuis 2, Maeterlinckweg 71 3076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1-2025, het legaliseren van een afdak aan een tuinhuis, tuinhuis 2, Maeterlinckweg 71 3076G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68</meta:user-defined>
    <meta:user-defined meta:name="DCTERMS.abstract">het legaliseren van een afdak a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een afdak aan een tuinhuis, Tuinhuis 2, Maeterlinckweg 71 3076GA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79</meta:user-defined>
    <meta:user-defined meta:name="OVERHEIDop.GmbID/DC.identifier">gmb-2025-523479</meta:user-defined>
    <meta:user-defined meta:name="OVERHEIDop.versieInformatie"/>
  </office:meta>
</office:document-meta>
</file>