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Verzoeklocatie 2025092600436, Leek (LEE01) F 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11-2025 een besluit genomen op de aanvraag met zaaknummer 2025013802 voor het kappen van een boom op locatie Verzoeklocatie 2025092600436, Leek (LEE01) F 3293. De vergunning is verleem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34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8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Verzoeklocatie 2025092600436, Leek (LEE01) F 329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77</meta:user-defined>
    <meta:user-defined meta:name="OVERHEIDop.GmbID/DC.identifier">gmb-2025-523477</meta:user-defined>
    <meta:user-defined meta:name="OVERHEIDop.versieInformatie"/>
  </office:meta>
</office:document-meta>
</file>