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Technopol 25c, 5026SB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6 februari 2025, geregistreerd onder zaak(nummer) Z2025-00001509, aangaande:</text:p>
            <text:p text:style-name="common-al">Omschrijving/: i<text:span text:style-name="nadrukvet">ntern verbouwen van een bedrijfspand </text:span></text:p>
            <text:p text:style-name="common-al">Locatie: <text:span text:style-name="nadrukvet">Technopol 25c, 5026SB Tilburg</text:span></text:p>
            <text:p text:style-name="common-al">Besloten is de aangevraagde vergunning te verlenen.</text:p>
            <text:p text:style-name="common-al">Het besluit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(omgevingsplan);</text:p>
              </text:list-item>
              <text:list-item text:style-override="id1-3-2-1-1-6-2">
                <text:number>•</text:number>
                <text:p text:style-name="al">Bouwactiviteit (technisch).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9 jan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150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1509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3476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47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47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509</meta:user-defined>
    <meta:user-defined meta:name="DCTERMS.abstract">Z2025-00001509 - Intern verbouwen van een bedrijfspand </meta:user-defined>
    <dc:language>nl</dc:language>
    <meta:user-defined meta:name="OVERHEIDop.locatietype/OVERHEIDop.gebiedsmarkering">Vlak</meta:user-defined>
    <meta:user-defined meta:name="DC.title">Besluit op aanvraag omgevingsvergunning, Technopol 25c, 5026SB Tilburg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476</meta:user-defined>
    <meta:user-defined meta:name="OVERHEIDop.GmbID/DC.identifier">gmb-2025-523476</meta:user-defined>
    <meta:user-defined meta:name="OVERHEIDop.versieInformatie"/>
  </office:meta>
</office:document-meta>
</file>