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3, aan het Drentheplantsoe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3, aan het Drentheplantsoe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4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23, aan de Drentheplantso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3, aan het Drentheplantsoen, te Den Haa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471</meta:user-defined>
    <meta:user-defined meta:name="OVERHEIDop.GmbID/DC.identifier">gmb-2025-523471</meta:user-defined>
    <meta:user-defined meta:name="OVERHEIDop.versieInformatie"/>
  </office:meta>
</office:document-meta>
</file>