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legger Subsidieplafonds Subsidies Welzijn 2026-2027 v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oelen</text:p>
            <text:p text:style-name="al">De doelen voor de werkwijze Subsidies Welzijn vormen de basis van de unieke subsidieplafonds en zijn als volgt vastgesteld:</text:p>
            <text:list text:style-name="id1-3-2-2-1-3">
              <text:list-item text:style-override="id1-3-2-2-1-3-1">
                <text:number>1.</text:number>
                <text:p text:style-name="al">Kwetsbare doelgroepen voelen zich gesteund en beschermd</text:p>
              </text:list-item>
              <text:list-item text:style-override="id1-3-2-2-1-3-2">
                <text:number>2.</text:number>
                <text:p text:style-name="al">Schiedammers hebben (financieel) hun basis op orde </text:p>
              </text:list-item>
              <text:list-item text:style-override="id1-3-2-2-1-3-3">
                <text:number>3.</text:number>
                <text:p text:style-name="al">Schiedammers zijn zelfredzamer en kunnen zo langer en zo vitaal mogelijk zelfstandig thuis blijven wonen </text:p>
              </text:list-item>
              <text:list-item text:style-override="id1-3-2-2-1-3-4">
                <text:number>4.</text:number>
                <text:p text:style-name="al">Jeugd groeit veilig en fijn op en heeft positieve verwachtingen van de toekomst </text:p>
              </text:list-item>
              <text:list-item text:style-override="id1-3-2-2-1-3-5">
                <text:number>5.</text:number>
                <text:p text:style-name="al">Schiedam is een stad waarin inwoners zich naar wens verbonden voelen met elkaar (in de buurt)</text:p>
              </text:list-item>
              <text:list-item text:style-override="id1-3-2-2-1-3-6">
                <text:number>6.</text:number>
                <text:p text:style-name="al">Wijkaccommodaties zijn een toegankelijke multifunctionele plek voor en door Schiedammers waar zij zich thuis voelen en kunnen ontwikkelen, ontplooien, ontmoeten en ontspannen. </text:p>
              </text:list-item>
              <text:list-item text:style-override="id1-3-2-2-1-3-7">
                <text:number>7.</text:number>
                <text:p text:style-name="al">Schiedammers voelen zich mentaal en fysiek gezonder en kunnen een gezondere leefstijl volgen</text:p>
              </text:list-item>
            </text:list>
            <text:p text:style-name="al">Zie voor de doelenbeschrijvingen <text:a xlink:href="http://www.subsidieswelzijn.nl/" xlink:type="simple"><text:span text:style-name="nadrukondlijn">www.subsidieswelzijn.nl</text:span></text:a>.</text:p>
          </text:section>
          <text:section text:name="artikel_id1-3-2-2-2" text:style-name="artikel">
            <text:p text:style-name="artikel_kop_titel"><text:span text:style-name="artikel_kop_label"/> <text:span text:style-name="artikel_kop_nr"/> Subsidieplafonds</text:p>
            <text:p text:style-name="al">Op basis van de ASV 2017 worden de kwalitatieve criteria, subsidieplafonds en verdelingscriteria voor Subsidies Welzijn 2026-2027, onder voorbehoud van goedkeuring van de begroting door de gemeenteraad als volgt vastgesteld:</text:p>
            <text:p text:style-name="al"/>
            <text:list text:style-name="id1-3-2-2-2-4">
              <text:list-item text:style-override="id1-3-2-2-2-4-1">
                <text:number>1.</text:number>
                <text:p text:style-name="al">Steun en Bescherming € 407.029,- </text:p>
              </text:list-item>
              <text:list-item text:style-override="id1-3-2-2-2-4-2">
                <text:number>2.</text:number>
                <text:p text:style-name="al">Basis op Orde € 579.433,- </text:p>
              </text:list-item>
              <text:list-item text:style-override="id1-3-2-2-2-4-3">
                <text:number>3.</text:number>
                <text:p text:style-name="al">Zelfredzaam en Zeflstandig € 482.861,- </text:p>
              </text:list-item>
              <text:list-item text:style-override="id1-3-2-2-2-4-4">
                <text:number>4.</text:number>
                <text:p text:style-name="al">Opvoeden en Opgroeien € 1.076.832,- </text:p>
              </text:list-item>
              <text:list-item text:style-override="id1-3-2-2-2-4-5">
                <text:number>5.</text:number>
                <text:p text:style-name="al">Verbonden Stad € 896.241,-</text:p>
              </text:list-item>
              <text:list-item text:style-override="id1-3-2-2-2-4-6">
                <text:number>6.</text:number>
                <text:p text:style-name="al">Wijkaccommodaties € 1.042.970 ,-</text:p>
              </text:list-item>
              <text:list-item text:style-override="id1-3-2-2-2-4-7">
                <text:number>7.</text:number>
                <text:p text:style-name="al">Gezonde Leefstijl € 675.335,-</text:p>
              </text:list-item>
              <text:list-item text:style-override="id1-3-2-2-2-4-8">
                <text:number>8.</text:number>
                <text:p text:style-name="al">Subsidieregeling Ledenorganisaties welzijn gemeente Schiedam 2023 € 41.480,-</text:p>
              </text:list-item>
              <text:list-item text:style-override="id1-3-2-2-2-4-9">
                <text:number>9.</text:number>
                <text:p text:style-name="al">Algemeen € 10.370,-</text:p>
              </text:list-item>
            </text:list>
            <text:p text:style-name="al">Bovenstaande bedragen gelden voor 2026. Afhankelijk van besluitvorming over de zomernota 2027 worden bovenstaande bedragen voor 2027 geïndexeerd. </text:p>
          </text:section>
          <text:section text:name="artikel_id1-3-2-2-3" text:style-name="artikel">
            <text:p text:style-name="artikel_kop_titel"><text:span text:style-name="artikel_kop_label"/> <text:span text:style-name="artikel_kop_nr"/> Kwalitatieve criteria voor beoordeling van de aanvraag</text:p>
            <text:p text:style-name="al">De subsidieaanvragen voor de subsidieplafonds 1 t/m 6 worden beoordeeld op basis van onderstaande kwalitatieve criteria, weergegeven in volgorde van prioriteit en met weging, te weten: </text:p>
            <text:p text:style-name="al"/>
            <text:list text:style-name="id1-3-2-2-3-4">
              <text:list-item text:style-override="id1-3-2-2-3-4-1">
                <text:number>1.</text:number>
                <text:p text:style-name="al">Effecten op de inwoners (impact) –35 punten:</text:p>
                <text:list text:style-name="id1-3-2-2-3-4-1-3">
                  <text:list-item text:style-override="id1-3-2-2-3-4-1-3-1">
                    <text:number>a.</text:number>
                    <text:p text:style-name="al">De verwachte effecten dragen bij aan het gekozen hoofddoel van de gemeente Schiedam – 15 punten</text:p>
                  </text:list-item>
                  <text:list-item text:style-override="id1-3-2-2-3-4-1-3-2">
                    <text:number>b.</text:number>
                    <text:p text:style-name="al">De verwachte effecten zijn onderbouwd –13 punten</text:p>
                  </text:list-item>
                  <text:list-item text:style-override="id1-3-2-2-3-4-1-3-3">
                    <text:number>c.</text:number>
                    <text:p text:style-name="al">Methodiek helpt (ernstigere) problematiek voorkomen –7 punten</text:p>
                  </text:list-item>
                </text:list>
              </text:list-item>
              <text:list-item text:style-override="id1-3-2-2-3-4-2">
                <text:number>2.</text:number>
                <text:p text:style-name="al">Doelgroep - 30 punten:</text:p>
                <text:list text:style-name="id1-3-2-2-3-4-2-3">
                  <text:list-item text:style-override="id1-3-2-2-3-4-2-3-1">
                    <text:number>a.</text:number>
                    <text:p text:style-name="al">De doelgroep is geschikt gezien het hoofddoel van de gemeente Schiedam en activiteit –12 punten</text:p>
                  </text:list-item>
                  <text:list-item text:style-override="id1-3-2-2-3-4-2-3-2">
                    <text:number>b.</text:number>
                    <text:p text:style-name="al">De activiteit sluit aan bij de wensen/vragen van de doelgroep –13 punten</text:p>
                  </text:list-item>
                  <text:list-item text:style-override="id1-3-2-2-3-4-2-3-3">
                    <text:number>c.</text:number>
                    <text:p text:style-name="al">De activiteit draagt bij aan divers en inlusief aanbod in Schiedam/wijk/buurt – 5 punten</text:p>
                  </text:list-item>
                </text:list>
              </text:list-item>
              <text:list-item text:style-override="id1-3-2-2-3-4-3">
                <text:number>3.</text:number>
                <text:p text:style-name="al">Samenhang en samenwerking in het zorg- en/of welzijnsveld – 20 punten:</text:p>
                <text:list text:style-name="id1-3-2-2-3-4-3-3">
                  <text:list-item text:style-override="id1-3-2-2-3-4-3-3-1">
                    <text:number>a.</text:number>
                    <text:p text:style-name="al">Activiteit is aanvullend op het andere welzijnsaanbod in Schiedam –5 punten</text:p>
                  </text:list-item>
                  <text:list-item text:style-override="id1-3-2-2-3-4-3-3-2">
                    <text:number>b.</text:number>
                    <text:p text:style-name="al">Activiteit is onderscheidend in relatie tot het bestaande welzijnsaanbod in Schiedam – 5 punten</text:p>
                  </text:list-item>
                  <text:list-item text:style-override="id1-3-2-2-3-4-3-3-3">
                    <text:number>c.</text:number>
                    <text:p text:style-name="al">Geschikte samenwerkingen met andere zorg- en/of welzijnsorganisties in Schiedam – 5 punten</text:p>
                  </text:list-item>
                  <text:list-item text:style-override="id1-3-2-2-3-4-3-3-4">
                    <text:number>d.</text:number>
                    <text:p text:style-name="al">Er is afstemming en verbinding met passende betrokken partijen ten behoeve van het verbeteren van de effecten bij de doelgroep– 5 punten</text:p>
                  </text:list-item>
                </text:list>
              </text:list-item>
              <text:list-item text:style-override="id1-3-2-2-3-4-4">
                <text:number>4.</text:number>
                <text:p text:style-name="al">Begroting:</text:p>
                <text:p text:style-name="al">de gevraagde hoogte van de subsidie is reëel, dat wil zeggen de begrootte bedragen zijn in lijn met gangbare prijzen, er is gezocht naar cofinanciering, de aanvraag beslaat het tekort en niet meer dan dat – 5 punten</text:p>
              </text:list-item>
              <text:list-item text:style-override="id1-3-2-2-3-4-5">
                <text:number>5.</text:number>
                <text:p text:style-name="al">De gevraagde subsidie en het bereik bij de doelgroep staat in verhouding tot de verwachte impact – 10 punten</text:p>
              </text:list-item>
            </text:list>
            <text:p text:style-name="al">Als de totale eindscore lager is dan 55 punten van de maximaal te behalen score van 100, wordt de subsidieaanvraag geweigerd op basis van weigeringsgrond artikel 8, eerste lid, sub a van de ASV 2017.</text:p>
            <text:p text:style-name="al"/>
            <text:p text:style-name="al">De subsidieaanvragen voor het subsidieplafond 7 wordt beoordeeld op basis van onderstaande kwalitatieve criteria, weergegeven in volgorde van prioriteit en met weging, te weten: </text:p>
            <text:list text:style-name="id1-3-2-2-3-8">
              <text:list-item text:style-override="id1-3-2-2-3-8-1">
                <text:number>1.</text:number>
                <text:p text:style-name="al">Effecten op de inwoners (impact) –25 punten:</text:p>
                <text:list text:style-name="id1-3-2-2-3-8-1-3">
                  <text:list-item text:style-override="id1-3-2-2-3-8-1-3-1">
                    <text:number>a.</text:number>
                    <text:p text:style-name="al">De verwachte effecten dragen bij aan de doelen van de gemeente Schiedam – 15 punten</text:p>
                  </text:list-item>
                  <text:list-item text:style-override="id1-3-2-2-3-8-1-3-2">
                    <text:number>b.</text:number>
                    <text:p text:style-name="al">De verwachte effecten zijn onderbouwd –10 punten</text:p>
                  </text:list-item>
                </text:list>
              </text:list-item>
              <text:list-item text:style-override="id1-3-2-2-3-8-2">
                <text:number>2.</text:number>
                <text:p text:style-name="al">Doelgroep - 35 punten:</text:p>
                <text:list text:style-name="id1-3-2-2-3-8-2-3">
                  <text:list-item text:style-override="id1-3-2-2-3-8-2-3-1">
                    <text:number>a.</text:number>
                    <text:p text:style-name="al">De doelgroep is geschikt gezien de doelen van de gemeente Schiedam en activiteit –10 punten</text:p>
                  </text:list-item>
                  <text:list-item text:style-override="id1-3-2-2-3-8-2-3-2">
                    <text:number>b.</text:number>
                    <text:p text:style-name="al">Het aanbod van activiteiten sluit aan bij de wensen/vragen van de wijkbewoners –10 punten</text:p>
                  </text:list-item>
                  <text:list-item text:style-override="id1-3-2-2-3-8-2-3-3">
                    <text:number>c.</text:number>
                    <text:p text:style-name="al">Het wijkcentrum draagt bij aan divers en inclusief aanbod in de wijk en buurt – 5 punten</text:p>
                  </text:list-item>
                  <text:list-item text:style-override="id1-3-2-2-3-8-2-3-4">
                    <text:number>d.</text:number>
                    <text:p text:style-name="al">Bewoners zijn actief betrokken bij het beheer van de accommodatie en vormgeven van een passend activiteitenaanbod – 10 punten</text:p>
                  </text:list-item>
                </text:list>
              </text:list-item>
              <text:list-item text:style-override="id1-3-2-2-3-8-3">
                <text:number>3.</text:number>
                <text:p text:style-name="al">Samenhang en samenwerking in het zorg- en/of welzijnsveld – 20 punten:</text:p>
                <text:list text:style-name="id1-3-2-2-3-8-3-3">
                  <text:list-item text:style-override="id1-3-2-2-3-8-3-3-1">
                    <text:number>a.</text:number>
                    <text:p text:style-name="al">Behoeften worden gesinaleerd en verbonden aan welzijnsactiviteiten en/of doorverwezen naar zorg – 10 punten</text:p>
                  </text:list-item>
                  <text:list-item text:style-override="id1-3-2-2-3-8-3-3-2">
                    <text:number>b.</text:number>
                    <text:p text:style-name="al">Geschikte samenwerkingen met andere zorg- en/of welzijnsorganisaties in Schiedam – 5 punten</text:p>
                  </text:list-item>
                  <text:list-item text:style-override="id1-3-2-2-3-8-3-3-3">
                    <text:number>c.</text:number>
                    <text:p text:style-name="al">Er is afstemming en verbinding met passende betrokken partijen ten behoeve van het verbeteren van de effecten bij de wijkbewoners – 5 punten</text:p>
                  </text:list-item>
                </text:list>
              </text:list-item>
              <text:list-item text:style-override="id1-3-2-2-3-8-4">
                <text:number>4.</text:number>
                <text:p text:style-name="al">Begroting – 10 punten:</text:p>
                <text:list text:style-name="id1-3-2-2-3-8-4-3">
                  <text:list-item text:style-override="id1-3-2-2-3-8-4-3-1">
                    <text:number>a.</text:number>
                    <text:p text:style-name="al">de gevraagde hoogte van de subsidie is reëel in verhouding met het aantal m2 – 3 punten</text:p>
                  </text:list-item>
                  <text:list-item text:style-override="id1-3-2-2-3-8-4-3-2">
                    <text:number>b.</text:number>
                    <text:p text:style-name="al">De begroting laat zien dat er inspanning is gedaan voor het realiseren van een maximale omzet – 5 punten</text:p>
                  </text:list-item>
                  <text:list-item text:style-override="id1-3-2-2-3-8-4-3-3">
                    <text:number>c.</text:number>
                    <text:p text:style-name="al">de aanvraag beslaat het tekort en niet meer dan dat - 2 punten</text:p>
                  </text:list-item>
                </text:list>
              </text:list-item>
              <text:list-item text:style-override="id1-3-2-2-3-8-5">
                <text:number>5.</text:number>
                <text:p text:style-name="al">De gevraagde subsidie en het bereik bij de wijkbewoners staat in verhouding tot de verwachte impact – 10 punten</text:p>
              </text:list-item>
            </text:list>
            <text:p text:style-name="al">Subsidieaanvragen voor subsidieplafond 8 worden beoordeeld conform artikel 5 van de Subsidieregeling Ledenorganisaties Welzijn gemeente Schiedam 2023.</text:p>
          </text:section>
          <text:section text:name="artikel_id1-3-2-2-4" text:style-name="artikel">
            <text:p text:style-name="artikel_kop_titel"><text:span text:style-name="artikel_kop_label"/> <text:span text:style-name="artikel_kop_nr"/> Verdeelcriteria</text:p>
            <text:p text:style-name="al">De subsidieplafonds 1 t/m 7 worden verdeeld over de subsidieaanvragen met een totaalscore op de kwalitatieve criteria van minimaal 55 punten. De verdeling vindt plaats op basis van de eindscores op de kwalitatieve criteria en wel, van hoog naar laag.</text:p>
            <text:p text:style-name="al"/>
            <text:p text:style-name="al">Het subsidieplafond 8 wordt verdeeld conform artikel 4 van de Subsidieregeling Ledenorganisaties Welzijn gemeente Schiedam 2023.</text:p>
            <text:p text:style-name="al"/>
            <text:p text:style-name="al">Voor subsidieplafond 9 worden de middelen verdeeld op volgorde van binnenkomst.</text:p>
            <text:p text:style-name="al"/>
            <text:p text:style-name="al">Subsidieaanvragen ingediend na 1 oktober 2025 worden op volgorde van binnenkomst behandeld zo lang er geld beschikbaar is in het subsidieplaf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4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Onbekend</meta:user-defined>
    <meta:user-defined meta:name="OVERHEIDop.referentienummer">25BW00088</meta:user-defined>
    <meta:user-defined meta:name="DCTERMS.alternative">Oplegger Subsidieplafonds Subsidies Welzijn 2026-2027 v2</meta:user-defined>
    <dc:language>nl</dc:language>
    <meta:user-defined meta:name="OVERHEIDop.locatietype/OVERHEIDop.gebiedsmarkering">Gemeente</meta:user-defined>
    <meta:user-defined meta:name="DC.title">Oplegger Subsidieplafonds Subsidies Welzijn 2026-2027 v2</meta:user-defined>
    <meta:user-defined meta:name="DCTERMS.W3CDTF/DCTERMS.available">2025-12-03</meta:user-defined>
    <meta:user-defined meta:name="DCTERMS.W3CDTF/OVERHEIDop.jaargang">2025</meta:user-defined>
    <meta:user-defined meta:name="OVERHEIDop.publicationIssue">523469</meta:user-defined>
    <meta:user-defined meta:name="OVERHEIDop.betreftRegeling">CVDR748417_1</meta:user-defined>
    <meta:user-defined meta:name="xs:date/OVERHEIDop.startdatum">2025-12-04</meta:user-defined>
    <meta:user-defined meta:name="OVERHEIDop.GmbID/DC.identifier">gmb-2025-523469</meta:user-defined>
    <meta:user-defined meta:name="OVERHEIDop.versieInformatie"/>
  </office:meta>
</office:document-meta>
</file>