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0">
      <text:list-level-style-bullet style:num-suffix="" text:bullet-char="​" text:level="1">
        <style:list-level-properties text:min-label-width="10mm"/>
      </text:list-level-style-bullet>
    </text:list-style>
    <text:list-style style:name="id1-3-2-2-1-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bullet style:num-suffix=""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bullet style:num-suffix="" text:bullet-char="​" text:level="1">
        <style:list-level-properties text:min-label-width="10mm"/>
      </text:list-level-style-bullet>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text:list-style style:name="id1-3-2-2-7-2-14">
      <text:list-level-style-bullet style:num-suffix="" text:bullet-char="​" text:level="1">
        <style:list-level-properties text:min-label-width="10mm"/>
      </text:list-level-style-bullet>
    </text:list-style>
    <text:list-style style:name="id1-3-2-2-7-2-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8-2-16">
      <text:list-level-style-bullet style:num-suffix="" text:bullet-char="​" text:level="1">
        <style:list-level-properties text:min-label-width="10mm"/>
      </text:list-level-style-bullet>
    </text:list-style>
    <text:list-style style:name="id1-3-2-2-8-2-17">
      <text:list-level-style-bullet style:num-suffix="" text:bullet-char="​" text:level="1">
        <style:list-level-properties text:min-label-width="10mm"/>
      </text:list-level-style-bullet>
    </text:list-style>
    <text:list-style style:name="id1-3-2-2-8-2-18">
      <text:list-level-style-bullet style:num-suffix="" text:bullet-char="​" text:level="1">
        <style:list-level-properties text:min-label-width="10mm"/>
      </text:list-level-style-bullet>
    </text:list-style>
    <text:list-style style:name="id1-3-2-2-8-2-19">
      <text:list-level-style-bullet style:num-suffix="" text:bullet-char="​" text:level="1">
        <style:list-level-properties text:min-label-width="10mm"/>
      </text:list-level-style-bullet>
    </text:list-style>
    <text:list-style style:name="id1-3-2-2-8-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
      <text:list-level-style-bullet style:num-suffix=""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bullet style:num-suffix="" text:bullet-char="​" text:level="1">
        <style:list-level-properties text:min-label-width="10mm"/>
      </text:list-level-style-bullet>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
      <text:list-level-style-bullet style:num-suffix="" text:bullet-char="​" text:level="1">
        <style:list-level-properties text:min-label-width="10mm"/>
      </text:list-level-style-bullet>
    </text:list-style>
    <text:list-style style:name="id1-3-2-2-10-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5">
      <text:list-level-style-bullet style:num-suffix="" text:bullet-char="​" text:level="1">
        <style:list-level-properties text:min-label-width="10mm"/>
      </text:list-level-style-bullet>
    </text:list-style>
    <text:list-style style:name="id1-3-2-2-10-2-1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gemeente Bunnik</text:p>
      <text:section text:name="regeling_id1-3-2" text:style-name="regeling">
        <text:section text:name="aanhef_id1-3-2-1" text:style-name="aanhef">
          <text:section text:name="preambule_id1-3-2-1-1" text:style-name="preambule">
            <text:p text:style-name="al">Het college van burgemeester en wethouders van de gemeente Bunnik;</text:p>
            <text:p text:style-name="al">gelet op artikel 3, tweede lid van de Algemene subsidieverordening gemeente Bunnik, artikel 163 van</text:p>
            <text:p text:style-name="al">de Wet op het primair onderwijs en het Besluit specifieke uitkeringen gemeentelijk</text:p>
            <text:p text:style-name="al">onderwijsachterstandenbeleid van 1 april 2022;</text:p>
            <text:p text:style-name="al">OVERWEGENDE DAT:</text:p>
            <text:list text:style-name="id1-3-2-1-1-6">
              <text:list-item text:style-override="id1-3-2-1-1-6-1">
                <text:number>•</text:number>
                <text:p text:style-name="al">investeren in de eerste levensjaren van kinderen een positieve invloed heeft op de start in</text:p>
              </text:list-item>
            </text:list>
            <text:p text:style-name="al">het basisonderwijs en latere schoolprestaties;</text:p>
            <text:list text:style-name="id1-3-2-1-1-8">
              <text:list-item text:style-override="id1-3-2-1-1-8-1">
                <text:number>•</text:number>
                <text:p text:style-name="al">de gemeente jaarlijks een specifieke uitkering voor gemeentelijk</text:p>
              </text:list-item>
            </text:list>
            <text:p text:style-name="al">onderwijsachterstandenbeleid van het rijk ontvangt, ter subsidiëring van rechtspersonen die</text:p>
            <text:p text:style-name="al">zorgdragen voor voorschoolse educatie;</text:p>
            <text:list text:style-name="id1-3-2-1-1-11">
              <text:list-item text:style-override="id1-3-2-1-1-11-1">
                <text:number>•</text:number>
                <text:p text:style-name="al">deze subsidieregeling als doel heeft het beschikbaar stellen van de genoemde specifieke</text:p>
              </text:list-item>
            </text:list>
            <text:p text:style-name="al">uitkering als subsidie voor de houders van kindercentra die voorschoolse educatie aan</text:p>
            <text:p text:style-name="al">peuters aanbieden, ten behoeve van een kwalitatief hoogwaardig aanbod van peuteropvang</text:p>
            <text:p text:style-name="al">en voorschoolse educatie in de gemeente Bunnik.</text:p>
            <text:p text:style-name="al">BESLUIT VAST TE STELLEN:</text:p>
            <text:p text:style-name="al">De Subsidieregeling voorschoolse educatie en peuteropvang gemeente Bunn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Bunnik;</text:p>
              </text:list-item>
              <text:list-item text:style-override="id1-3-2-2-1-2-2">
                <text:number>b.</text:number>
                <text:p text:style-name="al">doelgroeppeuter: een kind dat:</text:p>
              </text:list-item>
              <text:list-item text:style-override="id1-3-2-2-1-2-3">
                <text:number>1.</text:number>
                <text:p text:style-name="al">een achterstand heeft in het ontwikkelingsgebied Nederlandse taal vanaf de leeftijd</text:p>
              </text:list-item>
              <text:list-item text:style-override="id1-3-2-2-1-2-4">
                <text:number/>
                <text:p text:style-name="al">van twee jaar (onder andere te zien aan de negatieve score op Van</text:p>
              </text:list-item>
              <text:list-item text:style-override="id1-3-2-2-1-2-5">
                <text:number/>
                <text:p text:style-name="al">Wiechenonderzoek item 41 en 42); of</text:p>
              </text:list-item>
              <text:list-item text:style-override="id1-3-2-2-1-2-6">
                <text:number>2.</text:number>
                <text:p text:style-name="al">Nederlands niet als thuistaal heeft en weinig taalaanbod thuis heeft, waardoor de</text:p>
              </text:list-item>
              <text:list-item text:style-override="id1-3-2-2-1-2-7">
                <text:number/>
                <text:p text:style-name="al">taalontwikkeling tussen tweeënhalf en vierjarige jarige leeftijd een goede start in het</text:p>
              </text:list-item>
              <text:list-item text:style-override="id1-3-2-2-1-2-8">
                <text:number/>
                <text:p text:style-name="al">basisonderwijs in de weg staat; of</text:p>
              </text:list-item>
              <text:list-item text:style-override="id1-3-2-2-1-2-9">
                <text:number>3.</text:number>
                <text:p text:style-name="al">een sociaal-emotionele achterstand heeft, waardoor er een verhoogd risico is op een</text:p>
              </text:list-item>
              <text:list-item text:style-override="id1-3-2-2-1-2-10">
                <text:number/>
                <text:p text:style-name="al">Nederlandse taalachterstand.</text:p>
              </text:list-item>
              <text:list-item text:style-override="id1-3-2-2-1-2-11">
                <text:number>c.</text:number>
                <text:p text:style-name="al">fiscaal uurtarief: maximaal uurtarief dat de Belastingdienst hanteert voor de vergoeding van</text:p>
              </text:list-item>
              <text:list-item text:style-override="id1-3-2-2-1-2-12">
                <text:number/>
                <text:p text:style-name="al">de kosten voor kinderopvang (peuteropvang);</text:p>
              </text:list-item>
              <text:list-item text:style-override="id1-3-2-2-1-2-13">
                <text:number>d.</text:number>
                <text:p text:style-name="al">gemengde peutergroep: voorschoolse educatie peutergroep die bestaat uit</text:p>
              </text:list-item>
              <text:list-item text:style-override="id1-3-2-2-1-2-14">
                <text:number/>
                <text:p text:style-name="al">doelgroeppeuters en reguliere peuters;</text:p>
              </text:list-item>
              <text:list-item text:style-override="id1-3-2-2-1-2-15">
                <text:number>e.</text:number>
                <text:p text:style-name="al">houder: degene aan wie een onderneming als bedoeld in de Handelsregisterwet 2007</text:p>
              </text:list-item>
              <text:list-item text:style-override="id1-3-2-2-1-2-16">
                <text:number/>
                <text:p text:style-name="al">toebehoort en die met die onderneming een kindercentrum exploiteert;</text:p>
              </text:list-item>
              <text:list-item text:style-override="id1-3-2-2-1-2-17">
                <text:number>f.</text:number>
                <text:p text:style-name="al">kindercentrum: kindercentrum, als bedoeld in artikel 1.1 van de wet kinderopvang, dat</text:p>
              </text:list-item>
              <text:list-item text:style-override="id1-3-2-2-1-2-18">
                <text:number/>
                <text:p text:style-name="al">gevestigd is in de gemeente Bunnik en dat is opgenomen in het Landelijk Register</text:p>
              </text:list-item>
              <text:list-item text:style-override="id1-3-2-2-1-2-19">
                <text:number/>
                <text:p text:style-name="al">Kinderopvang;</text:p>
              </text:list-item>
              <text:list-item text:style-override="id1-3-2-2-1-2-20">
                <text:number>g.</text:number>
                <text:p text:style-name="al">kinderopvangtoeslag (KOT): de tegemoetkoming van de Belastingdienst bedoeld als</text:p>
              </text:list-item>
              <text:list-item text:style-override="id1-3-2-2-1-2-21">
                <text:number/>
                <text:p text:style-name="al">gedeeltelijke bijdrage in de kosten voor in het LRK geregistreerde kinderopvang of</text:p>
              </text:list-item>
              <text:list-item text:style-override="id1-3-2-2-1-2-22">
                <text:number/>
                <text:p text:style-name="al">peuteropvang;</text:p>
              </text:list-item>
              <text:list-item text:style-override="id1-3-2-2-1-2-23">
                <text:number>h.</text:number>
                <text:p text:style-name="al">LRK: het Landelijk Register Kinderopvang, als bedoeld in artikel 1.1 van de wet kinderopvang;</text:p>
              </text:list-item>
              <text:list-item text:style-override="id1-3-2-2-1-2-24">
                <text:number>i.</text:number>
                <text:p text:style-name="al">ve-locatiesubsidie: bijdrage per gecertificeerde voorschoolse educatie locatie in de gemeente</text:p>
              </text:list-item>
              <text:list-item text:style-override="id1-3-2-2-1-2-25">
                <text:number/>
                <text:p text:style-name="al">Bunnik;</text:p>
              </text:list-item>
              <text:list-item text:style-override="id1-3-2-2-1-2-26">
                <text:number>j.</text:number>
                <text:p text:style-name="al">ouder/verzorger: de bloed- of aanverwanten in opgaande lijn tot en met de 1e graad, de</text:p>
              </text:list-item>
              <text:list-item text:style-override="id1-3-2-2-1-2-27">
                <text:number/>
                <text:p text:style-name="al">adoptief- of pleegouder van een kind dat opgevangen wordt in een peuterplaats of vepeuterplaats;</text:p>
              </text:list-item>
              <text:list-item text:style-override="id1-3-2-2-1-2-28">
                <text:number>k.</text:number>
                <text:p text:style-name="al">ouderbijdrage: inkomensafhankelijke financiële bijdrage die de ouder/verzorger betaalt voor</text:p>
              </text:list-item>
              <text:list-item text:style-override="id1-3-2-2-1-2-29">
                <text:number/>
                <text:p text:style-name="al">de deelname van hun kind aan een peuterplaats of ve-peuterplaats;</text:p>
              </text:list-item>
              <text:list-item text:style-override="id1-3-2-2-1-2-30">
                <text:number>l.</text:number>
                <text:p text:style-name="al">peuter: kind in de leeftijd van twee tot vier jaar;</text:p>
              </text:list-item>
              <text:list-item text:style-override="id1-3-2-2-1-2-31">
                <text:number>m.</text:number>
                <text:p text:style-name="al">peuteropvang: kortdurende opvang voor kinderen van 2 tot 4 jaar gericht op</text:p>
              </text:list-item>
              <text:list-item text:style-override="id1-3-2-2-1-2-32">
                <text:number/>
                <text:p text:style-name="al">ontwikkelingsstimulering en voorbereiding op de basisschool;</text:p>
              </text:list-item>
              <text:list-item text:style-override="id1-3-2-2-1-2-33">
                <text:number>n.</text:number>
                <text:p text:style-name="al">peuterplaats: een aanbod aan peuteropvang voor reguliere peuters;</text:p>
              </text:list-item>
              <text:list-item text:style-override="id1-3-2-2-1-2-34">
                <text:number>o.</text:number>
                <text:p text:style-name="al">reguliere peuter: een peuter die woont in de gemeente Bunnik en die gebruik maakt van</text:p>
              </text:list-item>
              <text:list-item text:style-override="id1-3-2-2-1-2-35">
                <text:number/>
                <text:p text:style-name="al">peuteropvang;</text:p>
              </text:list-item>
              <text:list-item text:style-override="id1-3-2-2-1-2-36">
                <text:number>p.</text:number>
                <text:p text:style-name="al">subsidie: de aanspraak op financiële middelen, door een bestuursorgaan verstrekt met het</text:p>
              </text:list-item>
              <text:list-item text:style-override="id1-3-2-2-1-2-37">
                <text:number/>
                <text:p text:style-name="al">oog op bepaalde activiteiten van de aanvrager;</text:p>
              </text:list-item>
              <text:list-item text:style-override="id1-3-2-2-1-2-38">
                <text:number>q.</text:number>
                <text:p text:style-name="al">subsidieuurtarief: het uurtarief dat de gemeente hanteert bij het berekenen van de subsidie;</text:p>
              </text:list-item>
              <text:list-item text:style-override="id1-3-2-2-1-2-39">
                <text:number>r.</text:number>
                <text:p text:style-name="al">subsidieverantwoording: inzichtelijk maken welke prestatieafspraken zijn gerealiseerd</text:p>
              </text:list-item>
              <text:list-item text:style-override="id1-3-2-2-1-2-40">
                <text:number/>
                <text:p text:style-name="al">inclusief de daaraan verbonden kosten;</text:p>
              </text:list-item>
              <text:list-item text:style-override="id1-3-2-2-1-2-41">
                <text:number>s.</text:number>
                <text:p text:style-name="al">toezichthouder: de toezichthouder als bedoeld in artikel 1.61 van de Wet kinderopvang;</text:p>
              </text:list-item>
              <text:list-item text:style-override="id1-3-2-2-1-2-42">
                <text:number>t.</text:number>
                <text:p text:style-name="al">verzamelinkomen: door de Belastingdienst gehanteerde term voor het jaarinkomen van</text:p>
              </text:list-item>
              <text:list-item text:style-override="id1-3-2-2-1-2-43">
                <text:number/>
                <text:p text:style-name="al">ouders/verzorgers uit box 1, box 2 en box 3 verminderd met de aftrekposten. Het betreft</text:p>
              </text:list-item>
              <text:list-item text:style-override="id1-3-2-2-1-2-44">
                <text:number/>
                <text:p text:style-name="al">hier het jaarinkomen van het gezin;</text:p>
              </text:list-item>
              <text:list-item text:style-override="id1-3-2-2-1-2-45">
                <text:number>u.</text:number>
                <text:p text:style-name="al">Ve: voorschoolse educatie, zijnde kortdurende opvang met een aanbod voor kinderen van</text:p>
              </text:list-item>
              <text:list-item text:style-override="id1-3-2-2-1-2-46">
                <text:number/>
                <text:p text:style-name="al">tweeënhalf tot vier jaar waarin op gestructureerde en samenhangende wijze activiteiten</text:p>
              </text:list-item>
              <text:list-item text:style-override="id1-3-2-2-1-2-47">
                <text:number/>
                <text:p text:style-name="al">worden aangeboden gericht op het stimuleren van de ontwikkeling van kinderen op het</text:p>
              </text:list-item>
              <text:list-item text:style-override="id1-3-2-2-1-2-48">
                <text:number/>
                <text:p text:style-name="al">gebied van rekenen, taal en motoriek en op het stimuleren van de sociaal-emotionele</text:p>
              </text:list-item>
              <text:list-item text:style-override="id1-3-2-2-1-2-49">
                <text:number/>
                <text:p text:style-name="al">ontwikkeling;</text:p>
              </text:list-item>
              <text:list-item text:style-override="id1-3-2-2-1-2-50">
                <text:number>v.</text:number>
                <text:p text:style-name="al">ve-peuterplaats: een aanbod van voorschoolse educatie voor doelgroeppeuters.</text:p>
              </text:list-item>
              <text:list-item text:style-override="id1-3-2-2-1-2-51">
                <text:number>w.</text:number>
                <text:p text:style-name="al">Pilot ve geïntegreerd in dagopvang: voorschoolse educatie wordt aangeboden in een</text:p>
              </text:list-item>
              <text:list-item text:style-override="id1-3-2-2-1-2-52">
                <text:number/>
                <text:p text:style-name="al">reguliere kinderdagopvangsetting. Per dag van elf uur opvang wordt zes uur ve geboden en</text:p>
              </text:list-item>
              <text:list-item text:style-override="id1-3-2-2-1-2-53">
                <text:number/>
                <text:p text:style-name="al">vijf uur reguliere kinderdagopvang welke ouders/verzorgers bekostigen, dit is in 2025 gestart</text:p>
              </text:list-item>
              <text:list-item text:style-override="id1-3-2-2-1-2-54">
                <text:number/>
                <text:p text:style-name="al">als pilot, in 2026 wordt de pilot verlengt;</text:p>
              </text:list-item>
              <text:list-item text:style-override="id1-3-2-2-1-2-55">
                <text:number>x.</text:number>
                <text:p text:style-name="al">kinderdagopvang: reguliere kinderdagopvang, opvang van jonge kinderen gedurende de dag.</text:p>
              </text:list-item>
              <text:list-item text:style-override="id1-3-2-2-1-2-56">
                <text:number/>
                <text:p text:style-name="al">Een hele dag bestaat uit elf uur opvang.</text:p>
              </text:list-item>
              <text:list-item text:style-override="id1-3-2-2-1-2-57">
                <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text:p>
            <text:p text:style-name="al">voor de in artikel 3 bedoelde activiteiten.</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wordt uitsluitend verstrekt aan de houder van een kindercentrum dat peuteropvang of</text:p>
              </text:list-item>
              <text:list-item text:style-override="id1-3-2-2-3-2-2">
                <text:number/>
                <text:p text:style-name="al">ve aanbiedt in de gemeente Bunnik:</text:p>
                <text:list text:style-name="id1-3-2-2-3-2-2-3">
                  <text:list-item text:style-override="id1-3-2-2-3-2-2-3-1">
                    <text:number>a.</text:number>
                    <text:p text:style-name="al">waar ve wordt geboden aan een doelgroeppeuter, waarvan de ouders/verzorgers niet in</text:p>
                  </text:list-item>
                </text:list>
              </text:list-item>
              <text:list-item text:style-override="id1-3-2-2-3-2-3">
                <text:number/>
                <text:p text:style-name="al">aanmerking komen voor kinderopvangtoeslag;</text:p>
                <text:list text:style-name="id1-3-2-2-3-2-3-3">
                  <text:list-item text:style-override="id1-3-2-2-3-2-3-3-1">
                    <text:number>b.</text:number>
                    <text:p text:style-name="al">waar ve wordt geboden aan een doelgroeppeuter, waarvan de ouders/verzorgers wel in</text:p>
                  </text:list-item>
                </text:list>
              </text:list-item>
              <text:list-item text:style-override="id1-3-2-2-3-2-4">
                <text:number/>
                <text:p text:style-name="al">aanmerking komen voor kinderopvangtoeslag;</text:p>
                <text:list text:style-name="id1-3-2-2-3-2-4-3">
                  <text:list-item text:style-override="id1-3-2-2-3-2-4-3-1">
                    <text:number>c.</text:number>
                    <text:p text:style-name="al">waar peuteropvang wordt geboden aan een reguliere peuter, waarvan de ouders/verzorgers</text:p>
                  </text:list-item>
                </text:list>
              </text:list-item>
              <text:list-item text:style-override="id1-3-2-2-3-2-5">
                <text:number/>
                <text:p text:style-name="al">niet in aanmerking komen voor kinderopvangtoeslag;</text:p>
              </text:list-item>
              <text:list-item text:style-override="id1-3-2-2-3-2-6">
                <text:number>2.</text:number>
                <text:p text:style-name="al">Om in aanmerking te komen voor subsidieverlening op grond van lid 1 sub a en b dient het</text:p>
              </text:list-item>
              <text:list-item text:style-override="id1-3-2-2-3-2-7">
                <text:number/>
                <text:p text:style-name="al">kindercentrum maximaal 640 uur ve per jaar per peuter aan te bieden, verdeeld over drie dagen</text:p>
              </text:list-item>
              <text:list-item text:style-override="id1-3-2-2-3-2-8">
                <text:number/>
                <text:p text:style-name="al">per week. Dit komt neer op zestien uur per week, 640 uur ve : 40 weken (52 weken min de twaalf</text:p>
              </text:list-item>
              <text:list-item text:style-override="id1-3-2-2-3-2-9">
                <text:number/>
                <text:p text:style-name="al">vakantieweken gedurende het jaar).</text:p>
              </text:list-item>
              <text:list-item text:style-override="id1-3-2-2-3-2-10">
                <text:number>3.</text:number>
                <text:p text:style-name="al">In afwijking van lid 2 komt eveneens voor subsidieverlening in aanmerking de omstandigheid</text:p>
              </text:list-item>
              <text:list-item text:style-override="id1-3-2-2-3-2-11">
                <text:number/>
                <text:p text:style-name="al">waarin een peuter twaalf uur per week ve volgt op een locatie waar ve is geïntegreerd in de</text:p>
              </text:list-item>
              <text:list-item text:style-override="id1-3-2-2-3-2-12">
                <text:number/>
                <text:p text:style-name="al">dagopvang (pilot die is gestart in 2025 en wordt gecontinueerd in 2026), wanneer</text:p>
              </text:list-item>
              <text:list-item text:style-override="id1-3-2-2-3-2-13">
                <text:number/>
                <text:p text:style-name="al">ouders/verzorgers van de peuter daaraan behoefte hebben.</text:p>
              </text:list-item>
              <text:list-item text:style-override="id1-3-2-2-3-2-14">
                <text:number>4.</text:number>
                <text:p text:style-name="al">Onverminderd het bepaalde in lid 3 blijft het aanbod van zestien uur per week, verdeeld over</text:p>
              </text:list-item>
              <text:list-item text:style-override="id1-3-2-2-3-2-15">
                <text:number/>
                <text:p text:style-name="al">drie dagen beschikbaar, mochten ouders/verzorgers van de peuter op een later moment toch</text:p>
              </text:list-item>
              <text:list-item text:style-override="id1-3-2-2-3-2-16">
                <text:number/>
                <text:p text:style-name="al">zestien uur ve willen afnemen.</text:p>
              </text:list-item>
              <text:list-item text:style-override="id1-3-2-2-3-2-17">
                <text:number>5.</text:number>
                <text:p text:style-name="al">Voor subsidieverlening op grond van lid 1 sub c dient het kindercentrum minimaal zes uur per</text:p>
              </text:list-item>
              <text:list-item text:style-override="id1-3-2-2-3-2-18">
                <text:number/>
                <text:p text:style-name="al">week en maximaal 12 uur per week peuteropvang aan te bieden tot een maximum van 320 uur</text:p>
              </text:list-item>
              <text:list-item text:style-override="id1-3-2-2-3-2-19">
                <text:number/>
                <text:p text:style-name="al">op jaarbasis, verdeeld over minimaal 2 dagen per week.</text:p>
              </text:list-item>
              <text:list-item text:style-override="id1-3-2-2-3-2-20">
                <text:number>6.</text:number>
                <text:p text:style-name="al">Een subsidieaanvraag wordt alleen in behandeling genomen indien:</text:p>
                <text:list text:style-name="id1-3-2-2-3-2-20-3">
                  <text:list-item text:style-override="id1-3-2-2-3-2-20-3-1">
                    <text:number>a.</text:number>
                    <text:p text:style-name="al">de (doelgroep)peuter volgens de gemeentelijke basisadministratie ingezetene is van de</text:p>
                  </text:list-item>
                </text:list>
              </text:list-item>
              <text:list-item text:style-override="id1-3-2-2-3-2-21">
                <text:number/>
                <text:p text:style-name="al">gemeente Bunnik;</text:p>
                <text:list text:style-name="id1-3-2-2-3-2-21-3">
                  <text:list-item text:style-override="id1-3-2-2-3-2-21-3-1">
                    <text:number>b.</text:number>
                    <text:p text:style-name="al">het kindercentrum is gevestigd in gemeente Bunnik en is gecertificeerd voor ve en als</text:p>
                  </text:list-item>
                </text:list>
              </text:list-item>
              <text:list-item text:style-override="id1-3-2-2-3-2-22">
                <text:number/>
                <text:p text:style-name="al">zodanig is geregistreerd in het LRK.</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Het college kan voor de volgende kosten een subsidie toekennen:</text:p>
                <text:list text:style-name="id1-3-2-2-4-2-1-3">
                  <text:list-item text:style-override="id1-3-2-2-4-2-1-3-1">
                    <text:number>a.</text:number>
                    <text:p text:style-name="al">de kosten per uur van een gecontracteerde (ve-)peuterplaats;</text:p>
                  </text:list-item>
                  <text:list-item text:style-override="id1-3-2-2-4-2-1-3-2">
                    <text:number>b.</text:number>
                    <text:p text:style-name="al">de locatiesubsidie;</text:p>
                  </text:list-item>
                  <text:list-item text:style-override="id1-3-2-2-4-2-1-3-3">
                    <text:number>c.</text:number>
                    <text:p text:style-name="al">de kosten van een hbo geschoold pedagogisch beleidsmedewerker.</text:p>
                  </text:list-item>
                </text:list>
              </text:list-item>
              <text:list-item text:style-override="id1-3-2-2-4-2-2">
                <text:number>2.</text:number>
                <text:p text:style-name="al">Onder de kosten als bedoeld in het eerste lid sub a vallen onder meer: extra taakuren om het ve</text:p>
              </text:list-item>
              <text:list-item text:style-override="id1-3-2-2-4-2-3">
                <text:number/>
                <text:p text:style-name="al">programma uit te voeren (extra tutoring peuter, monitoring ontwikkeling kinderen,</text:p>
              </text:list-item>
              <text:list-item text:style-override="id1-3-2-2-4-2-4">
                <text:number/>
                <text:p text:style-name="al">voorbereiden, uitvoeren en evalueren van onderdelen van het ve-programma), stimuleren</text:p>
              </text:list-item>
              <text:list-item text:style-override="id1-3-2-2-4-2-5">
                <text:number/>
                <text:p text:style-name="al">ouderbetrokkenheid, coördinatie en managementuren, taakuren voor (warme)overdracht,</text:p>
              </text:list-item>
              <text:list-item text:style-override="id1-3-2-2-4-2-6">
                <text:number/>
                <text:p text:style-name="al">participeren in ve-overleg, proactief samenwerken met samenwerkingspartners, signalering en</text:p>
              </text:list-item>
              <text:list-item text:style-override="id1-3-2-2-4-2-7">
                <text:number/>
                <text:p text:style-name="al">oudergesprekken en scholing.</text:p>
              </text:list-item>
              <text:list-item text:style-override="id1-3-2-2-4-2-8">
                <text:number>3.</text:number>
                <text:p text:style-name="al">Onder de subsidie als bedoeld in het eerste lid sub b vallen onder meer: het voldoen aan alle</text:p>
              </text:list-item>
              <text:list-item text:style-override="id1-3-2-2-4-2-9">
                <text:number/>
                <text:p text:style-name="al">wettelijke eisen, het waarborgen van een ve-locatie in alle kernen van gemeente Bunnik, de</text:p>
              </text:list-item>
              <text:list-item text:style-override="id1-3-2-2-4-2-10">
                <text:number/>
                <text:p text:style-name="al">uitvoering van (ve-)activiteiten en huisvesting.</text:p>
              </text:list-item>
              <text:list-item text:style-override="id1-3-2-2-4-2-11">
                <text:number>4.</text:number>
                <text:p text:style-name="al">Onder de kosten als bedoeld in het eerste lid sub c vallen de loonkosten van de hbo geschoolde</text:p>
              </text:list-item>
              <text:list-item text:style-override="id1-3-2-2-4-2-12">
                <text:number/>
                <text:p text:style-name="al">pedagogisch beleidsmedewerker voor de taken ter uitvoering van de Wet Innovatie en Kwaliteit</text:p>
              </text:list-item>
              <text:list-item text:style-override="id1-3-2-2-4-2-13">
                <text:number/>
                <text:p text:style-name="al">Kinderopvang.</text:p>
              </text:list-item>
            </text:list>
          </text:section>
          <text:section text:name="artikel_id1-3-2-2-5" text:style-name="artikel">
            <text:p text:style-name="artikel_kop_titel"><text:span text:style-name="artikel_kop_label">Artikel</text:span> <text:span text:style-name="artikel_kop_nr">5</text:span> Berekening subsidiebedrag en tarieven</text:p>
            <text:list text:style-name="id1-3-2-2-5-2">
              <text:list-item text:style-override="id1-3-2-2-5-2-1">
                <text:number>1.</text:number>
                <text:p text:style-name="al">Het subsidiebedrag per jaar voor de in artikel 3 lid 1 sub a en b genoemde doelgroep wordt</text:p>
              </text:list-item>
              <text:list-item text:style-override="id1-3-2-2-5-2-2">
                <text:number/>
                <text:p text:style-name="al">berekend als volgt: aantal uren per week x aantal weken x subsidie-uurtarief voor ve, verminderd</text:p>
              </text:list-item>
              <text:list-item text:style-override="id1-3-2-2-5-2-3">
                <text:number/>
                <text:p text:style-name="al">met de berekende inkomensafhankelijke ouderbijdrage conform artikel 7.</text:p>
              </text:list-item>
              <text:list-item text:style-override="id1-3-2-2-5-2-4">
                <text:number>2.</text:number>
                <text:p text:style-name="al">Het subsidiebedrag per jaar voor de in artikel 3 lid 1 sub c genoemde doelgroep wordt berekend</text:p>
              </text:list-item>
              <text:list-item text:style-override="id1-3-2-2-5-2-5">
                <text:number/>
                <text:p text:style-name="al">als volgt: aantal uren per week x aantal weken x het subsidie uurtarief voor peuteropvang,</text:p>
              </text:list-item>
              <text:list-item text:style-override="id1-3-2-2-5-2-6">
                <text:number/>
                <text:p text:style-name="al">verminderd met de berekende inkomensafhankelijke ouderbijdrage conform artikel 7.</text:p>
              </text:list-item>
              <text:list-item text:style-override="id1-3-2-2-5-2-7">
                <text:number>3.</text:number>
                <text:p text:style-name="al">Het subsidie uurtarief voor 2026 voor ve bedraagt € 12,57.</text:p>
              </text:list-item>
              <text:list-item text:style-override="id1-3-2-2-5-2-8">
                <text:number>4.</text:number>
                <text:p text:style-name="al">Het subsidie uurtarief voor 2026 voor peuteropvang bedraagt € 12,47.</text:p>
              </text:list-item>
              <text:list-item text:style-override="id1-3-2-2-5-2-9">
                <text:number>5.</text:number>
                <text:p text:style-name="al">De ve-locatiesubsidie voor 2026 bedraagt per ve locatie € 6.464,-</text:p>
              </text:list-item>
              <text:list-item text:style-override="id1-3-2-2-5-2-10">
                <text:number>6.</text:number>
                <text:p text:style-name="al">De subsidie voor de inzet van een pedagogisch beleidsmedewerker in de ve bedraagt € 590,- per</text:p>
              </text:list-item>
              <text:list-item text:style-override="id1-3-2-2-5-2-11">
                <text:number/>
                <text:p text:style-name="al">ve-doelgroepkind (peildatum 1 februari van het subsidiejaar).</text:p>
              </text:list-item>
              <text:list-item text:style-override="id1-3-2-2-5-2-12">
                <text:number>7.</text:number>
                <text:p text:style-name="al">Het college stelt jaarlijks de subsidie tarieven vast.</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De gemeenteraad stelt jaarlijks bij de begroting het subsidieplafond vast gebaseerd op de</text:p>
              </text:list-item>
              <text:list-item text:style-override="id1-3-2-2-6-2-2">
                <text:number/>
                <text:p text:style-name="al">specifieke uitkering Onderwijsachterstandenbeleid en de beschikbare gemeentelijke</text:p>
              </text:list-item>
              <text:list-item text:style-override="id1-3-2-2-6-2-3">
                <text:number/>
                <text:p text:style-name="al">middelen voor voorschoolse voorzieningen (peuteropvang).</text:p>
              </text:list-item>
              <text:list-item text:style-override="id1-3-2-2-6-2-4">
                <text:number>2.</text:number>
                <text:p text:style-name="al">De verdeling van de subsidie geschiedt, totdat het subsidieplafond is bereikt, in de volgende</text:p>
              </text:list-item>
              <text:list-item text:style-override="id1-3-2-2-6-2-5">
                <text:number/>
                <text:p text:style-name="al">volgorde:</text:p>
                <text:list text:style-name="id1-3-2-2-6-2-5-3">
                  <text:list-item text:style-override="id1-3-2-2-6-2-5-3-1">
                    <text:number>a.</text:number>
                    <text:p text:style-name="al">Aanvragen voor (ve-)peuteropvanglocaties waarvoor in het jaar voorafgaand aan de</text:p>
                  </text:list-item>
                </text:list>
              </text:list-item>
              <text:list-item text:style-override="id1-3-2-2-6-2-6">
                <text:number/>
                <text:p text:style-name="al">aanvraag gemeentelijke subsidie peuteropvang en/ of voorschoolse educatie is</text:p>
              </text:list-item>
              <text:list-item text:style-override="id1-3-2-2-6-2-7">
                <text:number/>
                <text:p text:style-name="al">verleend.</text:p>
                <text:list text:style-name="id1-3-2-2-6-2-7-3">
                  <text:list-item text:style-override="id1-3-2-2-6-2-7-3-1">
                    <text:number>b.</text:number>
                    <text:p text:style-name="al">Aanvragen voor nieuwe (ve-)peuteropvanglocaties van houders die in het jaar</text:p>
                  </text:list-item>
                </text:list>
              </text:list-item>
              <text:list-item text:style-override="id1-3-2-2-6-2-8">
                <text:number/>
                <text:p text:style-name="al">voorafgaand aan de aanvraag geen gemeentelijke subsidie voor peuteropvang en/of</text:p>
              </text:list-item>
              <text:list-item text:style-override="id1-3-2-2-6-2-9">
                <text:number/>
                <text:p text:style-name="al">voorschoolse educatie hebben ontvangen.</text:p>
              </text:list-item>
            </text:list>
          </text:section>
          <text:section text:name="artikel_id1-3-2-2-7" text:style-name="artikel">
            <text:p text:style-name="artikel_kop_titel"><text:span text:style-name="artikel_kop_label">Artikel</text:span> <text:span text:style-name="artikel_kop_nr">7</text:span> Ouderbijdrage</text:p>
            <text:list text:style-name="id1-3-2-2-7-2">
              <text:list-item text:style-override="id1-3-2-2-7-2-1">
                <text:number>1.</text:number>
                <text:p text:style-name="al">De houder brengt voor deelname van de peuter aan het ve-programma peuteropvang dan wel</text:p>
              </text:list-item>
              <text:list-item text:style-override="id1-3-2-2-7-2-2">
                <text:number/>
                <text:p text:style-name="al">aan de reguliere peuteropvang een ouderbijdrage in rekening bij de ouder/verzorger.</text:p>
              </text:list-item>
              <text:list-item text:style-override="id1-3-2-2-7-2-3">
                <text:number>2.</text:number>
                <text:p text:style-name="al">De ouderbijdrage voor ve als bedoeld in artikel 3 lid 1 sub a is inkomensafhankelijk tot aan het</text:p>
              </text:list-item>
              <text:list-item text:style-override="id1-3-2-2-7-2-4">
                <text:number/>
                <text:p text:style-name="al">fiscaal uurtarief en is beperkt tot 50% van de ve-uren per maand.</text:p>
              </text:list-item>
              <text:list-item text:style-override="id1-3-2-2-7-2-5">
                <text:number>3.</text:number>
                <text:p text:style-name="al">De ouderbijdrage voor ve als bedoeld in artikel 3 lid 1 sub b is gelijk aan het fiscaal uurtarief en is</text:p>
              </text:list-item>
              <text:list-item text:style-override="id1-3-2-2-7-2-6">
                <text:number/>
                <text:p text:style-name="al">beperkt tot 50% van de ve-uren per maand.</text:p>
              </text:list-item>
              <text:list-item text:style-override="id1-3-2-2-7-2-7">
                <text:number>4.</text:number>
                <text:p text:style-name="al">De ouderbijdrage voor reguliere peuteropvang als bedoeld in artikel 3 lid 1 sub c is</text:p>
              </text:list-item>
              <text:list-item text:style-override="id1-3-2-2-7-2-8">
                <text:number/>
                <text:p text:style-name="al">inkomensafhankelijk tot aan het fiscaal uurtarief.</text:p>
              </text:list-item>
              <text:list-item text:style-override="id1-3-2-2-7-2-9">
                <text:number>5.</text:number>
                <text:p text:style-name="al">De hoogte van de in lid 2 en 4 genoemde inkomensafhankelijke ouderbijdrage wordt door de</text:p>
              </text:list-item>
              <text:list-item text:style-override="id1-3-2-2-7-2-10">
                <text:number/>
                <text:p text:style-name="al">houder bepaald op basis van het verzamelinkomen van het voorgaande kalenderjaar volgens de</text:p>
              </text:list-item>
              <text:list-item text:style-override="id1-3-2-2-7-2-11">
                <text:number/>
                <text:p text:style-name="al">Kinderopvangtoeslagtabel van het Rijk.</text:p>
              </text:list-item>
              <text:list-item text:style-override="id1-3-2-2-7-2-12">
                <text:number>6.</text:number>
                <text:p text:style-name="al">Ten behoeve van de vaststelling van de inkomensafhankelijke ouderbijdrage leveren de</text:p>
              </text:list-item>
              <text:list-item text:style-override="id1-3-2-2-7-2-13">
                <text:number/>
                <text:p text:style-name="al">ouders/verzorgers een inkomensverklaring van de Belastingdienst aan bij de houder en</text:p>
              </text:list-item>
              <text:list-item text:style-override="id1-3-2-2-7-2-14">
                <text:number/>
                <text:p text:style-name="al">ondertekenen een verklaring dat zij niet in aanmerking komen voor kinderopvangtoeslag zodat</text:p>
              </text:list-item>
              <text:list-item text:style-override="id1-3-2-2-7-2-15">
                <text:number/>
                <text:p text:style-name="al">de houder kan vaststellen dat de ouders/verzorgers geen recht hebben op kinderopvangtoeslag.</text:p>
              </text:list-item>
            </text:list>
          </text:section>
          <text:section text:name="artikel_id1-3-2-2-8" text:style-name="artikel">
            <text:p text:style-name="artikel_kop_titel"><text:span text:style-name="artikel_kop_label">Artikel</text:span> <text:span text:style-name="artikel_kop_nr">8</text:span> Aanvraag en vaststelling subsidie</text:p>
            <text:list text:style-name="id1-3-2-2-8-2">
              <text:list-item text:style-override="id1-3-2-2-8-2-1">
                <text:number>1.</text:number>
                <text:p text:style-name="al">Indien- en behandeltermijnen:</text:p>
                <text:list text:style-name="id1-3-2-2-8-2-1-3">
                  <text:list-item text:style-override="id1-3-2-2-8-2-1-3-1">
                    <text:number>a.</text:number>
                    <text:p text:style-name="al">De subsidieaanvraag wordt uiterlijk 1 oktober voorafgaand aan het jaar waarvoor</text:p>
                  </text:list-item>
                </text:list>
              </text:list-item>
              <text:list-item text:style-override="id1-3-2-2-8-2-2">
                <text:number/>
                <text:p text:style-name="al">subsidie wordt aangevraagd ingediend. Het college kan in individuele gevallen wegens</text:p>
              </text:list-item>
              <text:list-item text:style-override="id1-3-2-2-8-2-3">
                <text:number/>
                <text:p text:style-name="al">bijzondere omstandigheden een andere datum vaststellen. Bij een niet tijdige indiening</text:p>
              </text:list-item>
              <text:list-item text:style-override="id1-3-2-2-8-2-4">
                <text:number/>
                <text:p text:style-name="al">van de aanvraag kan het college besluiten de aanvraag niet te behandelen.</text:p>
                <text:list text:style-name="id1-3-2-2-8-2-4-3">
                  <text:list-item text:style-override="id1-3-2-2-8-2-4-3-1">
                    <text:number>b.</text:number>
                    <text:p text:style-name="al">De aanvraag voor de subsidievaststelling wordt uiterlijk 1 mei in het jaar volgend op het</text:p>
                  </text:list-item>
                </text:list>
              </text:list-item>
              <text:list-item text:style-override="id1-3-2-2-8-2-5">
                <text:number/>
                <text:p text:style-name="al">subsidiejaar ingediend.</text:p>
                <text:list text:style-name="id1-3-2-2-8-2-5-3">
                  <text:list-item text:style-override="id1-3-2-2-8-2-5-3-1">
                    <text:number>c.</text:number>
                    <text:p text:style-name="al">De beslistermijn is tien weken voor zowel de aanvraag voor de verlening als de aanvraag</text:p>
                  </text:list-item>
                </text:list>
              </text:list-item>
              <text:list-item text:style-override="id1-3-2-2-8-2-6">
                <text:number/>
                <text:p text:style-name="al">voor de vaststelling van de subsidie.</text:p>
              </text:list-item>
              <text:list-item text:style-override="id1-3-2-2-8-2-7">
                <text:number>2.</text:number>
                <text:p text:style-name="al">In afwijking van artikel 21, lid 1 sub b van de Algemene subsidieverordening gemeente Bunnik</text:p>
              </text:list-item>
              <text:list-item text:style-override="id1-3-2-2-8-2-8">
                <text:number/>
                <text:p text:style-name="al">wordt de vaststelling van de subsidie berekend op basis van het werkelijke aantal in het</text:p>
              </text:list-item>
              <text:list-item text:style-override="id1-3-2-2-8-2-9">
                <text:number/>
                <text:p text:style-name="al">subsidiejaargecontracteerde (ve-)peuterplaatsen. Daaronder wordt verstaan het aantal</text:p>
              </text:list-item>
              <text:list-item text:style-override="id1-3-2-2-8-2-10">
                <text:number/>
                <text:p text:style-name="al">contracturen per werkelijk gecontracteerde (ve)peuterplaats, het gehanteerde subsidieuurtarief,</text:p>
              </text:list-item>
              <text:list-item text:style-override="id1-3-2-2-8-2-11">
                <text:number/>
                <text:p text:style-name="al">en de totaal in rekeninggebrachte ouderbijdragen op basis van het door de gemeente</text:p>
              </text:list-item>
              <text:list-item text:style-override="id1-3-2-2-8-2-12">
                <text:number/>
                <text:p text:style-name="al">aangeleverde registratieformulier.</text:p>
              </text:list-item>
              <text:list-item text:style-override="id1-3-2-2-8-2-13">
                <text:number>3.</text:number>
                <text:p text:style-name="al">Bij de aanvraag tot vaststelling van de subsidie levert de houder, naast het aantal</text:p>
              </text:list-item>
              <text:list-item text:style-override="id1-3-2-2-8-2-14">
                <text:number/>
                <text:p text:style-name="al">gecontracteerde (ve-)peuterplaatsen, een inhoudelijk jaarverslag over het subsidiejaar, waarin</text:p>
              </text:list-item>
              <text:list-item text:style-override="id1-3-2-2-8-2-15">
                <text:number/>
                <text:p text:style-name="al">beschreven is op welke wijze invulling is gegeven aan de ondersteuning aan (doelgroep)peuters,</text:p>
              </text:list-item>
              <text:list-item text:style-override="id1-3-2-2-8-2-16">
                <text:number/>
                <text:p text:style-name="al">hoe gewerkt is aan de kwaliteit van ve en de algehele uitvoering van ve inclusief de onder artikel</text:p>
              </text:list-item>
              <text:list-item text:style-override="id1-3-2-2-8-2-17">
                <text:number/>
                <text:p text:style-name="al">10 genoemde verplichtingen. In het inhoudelijk jaarverslag is tevens beschreven op welke wijze</text:p>
              </text:list-item>
              <text:list-item text:style-override="id1-3-2-2-8-2-18">
                <text:number/>
                <text:p text:style-name="al">de inzet van de pedagogisch beleidsmedewerker in de ve heeft bijgedragen aan de</text:p>
              </text:list-item>
              <text:list-item text:style-override="id1-3-2-2-8-2-19">
                <text:number/>
                <text:p text:style-name="al">kwaliteitsverbetering van ve.</text:p>
              </text:list-item>
              <text:list-item text:style-override="id1-3-2-2-8-2-20">
                <text:number>4.</text:number>
                <text:p text:style-name="al">In afwijking van artikel 21 van de Algemene subsidieverordening gemeente Bunnik wordt de</text:p>
              </text:list-item>
              <text:list-item text:style-override="id1-3-2-2-8-2-21">
                <text:number/>
                <text:p text:style-name="al">verantwoording altijd vergezeld van een accountantsverklaring, dit kan zijn een</text:p>
              </text:list-item>
              <text:list-item text:style-override="id1-3-2-2-8-2-22">
                <text:number/>
                <text:p text:style-name="al">beoordelingsverklaring of een controleverklaring, specifiek over de gesubsidieerde activiteiten.</text:p>
              </text:list-item>
            </text:list>
          </text:section>
          <text:section text:name="artikel_id1-3-2-2-9" text:style-name="artikel">
            <text:p text:style-name="artikel_kop_titel"><text:span text:style-name="artikel_kop_label">Artikel</text:span> <text:span text:style-name="artikel_kop_nr">9</text:span> Aanvullende weigeringsgrond</text:p>
            <text:p text:style-name="al">Het college kan weigeren subsidie te verlenen indien door de toezichthouder één of meer</text:p>
            <text:p text:style-name="al">overtredingen zijn geconstateerd van de voorwaarden voor de wettelijke basiskwaliteit van</text:p>
            <text:p text:style-name="al">kindercentra en van voorschoolse educatie zoals opgenomen in de Wet kinderopvang en het Besluit</text:p>
            <text:p text:style-name="al">basisvoorwaarden kwaliteit voorschoolse educatie.</text:p>
          </text:section>
          <text:section text:name="artikel_id1-3-2-2-10" text:style-name="artikel">
            <text:p text:style-name="artikel_kop_titel"><text:span text:style-name="artikel_kop_label">Artikel</text:span> <text:span text:style-name="artikel_kop_nr">10</text:span> Verplichtingen van gesubsidieerde kindercentra</text:p>
            <text:list text:style-name="id1-3-2-2-10-2">
              <text:list-item text:style-override="id1-3-2-2-10-2-1">
                <text:number>1.</text:number>
                <text:p text:style-name="al">Het kindercentrum dient te voldoen aan alle voorschriften voor de basiskwaliteit van</text:p>
              </text:list-item>
              <text:list-item text:style-override="id1-3-2-2-10-2-2">
                <text:number/>
                <text:p text:style-name="al">kindercentra, gesteld bij of krachtens de wet.</text:p>
              </text:list-item>
              <text:list-item text:style-override="id1-3-2-2-10-2-3">
                <text:number>2.</text:number>
                <text:p text:style-name="al">Het kindercentrum levert aan de gemeente per kwartaal gegevens aan over de bezette reguliere</text:p>
              </text:list-item>
              <text:list-item text:style-override="id1-3-2-2-10-2-4">
                <text:number/>
                <text:p text:style-name="al">peuterplaatsen in het kindercentrum, de ontvangen ouderbijdragen en het aantal deelnemende</text:p>
              </text:list-item>
              <text:list-item text:style-override="id1-3-2-2-10-2-5">
                <text:number/>
                <text:p text:style-name="al">peuters met het door de gemeente aangeleverde registratieformulier en bespreekt per kwartaal</text:p>
              </text:list-item>
              <text:list-item text:style-override="id1-3-2-2-10-2-6">
                <text:number/>
                <text:p text:style-name="al">de voortgang met de gemeente.</text:p>
              </text:list-item>
              <text:list-item text:style-override="id1-3-2-2-10-2-7">
                <text:number>3.</text:number>
                <text:p text:style-name="al">Het kindercentrum stimuleert actief ouderbetrokkenheid zodat ouders/verzorgers gestimuleerd</text:p>
              </text:list-item>
              <text:list-item text:style-override="id1-3-2-2-10-2-8">
                <text:number/>
                <text:p text:style-name="al">worden om hun kind in de thuissituatie handreikingen te geven voor een goede taalontwikkeling.</text:p>
              </text:list-item>
              <text:list-item text:style-override="id1-3-2-2-10-2-9">
                <text:number>4.</text:number>
                <text:p text:style-name="al">Het kindcentrum dient tevens te voldoen aan onderstaande verplichtingen inzake ve-peuters:</text:p>
                <text:list text:style-name="id1-3-2-2-10-2-9-3">
                  <text:list-item text:style-override="id1-3-2-2-10-2-9-3-1">
                    <text:number>a.</text:number>
                    <text:p text:style-name="al">Het kindercentrum werkt mee aan een warme overdracht van doelgroeppeuters aan de</text:p>
                  </text:list-item>
                </text:list>
              </text:list-item>
              <text:list-item text:style-override="id1-3-2-2-10-2-10">
                <text:number/>
                <text:p text:style-name="al">basisschool, ondersteund door het overdrachtsformulier;</text:p>
                <text:list text:style-name="id1-3-2-2-10-2-10-3">
                  <text:list-item text:style-override="id1-3-2-2-10-2-10-3-1">
                    <text:number>b.</text:number>
                    <text:p text:style-name="al">Het kindercentrum stimuleert maximale deelname aan ve. Indien ouders/verzorgers</text:p>
                  </text:list-item>
                </text:list>
              </text:list-item>
              <text:list-item text:style-override="id1-3-2-2-10-2-11">
                <text:number/>
                <text:p text:style-name="al">structureel geen gebruik maken van (delen van) het ve-aanbod, past het kindercentrum het</text:p>
              </text:list-item>
              <text:list-item text:style-override="id1-3-2-2-10-2-12">
                <text:number/>
                <text:p text:style-name="al">contract van de ouder/verzorger aan;</text:p>
                <text:list text:style-name="id1-3-2-2-10-2-12-3">
                  <text:list-item text:style-override="id1-3-2-2-10-2-12-3-1">
                    <text:number>c.</text:number>
                    <text:p text:style-name="al">De groepen met doelgroeppeuters zijn zo veel mogelijk gemengd samengesteld, met nietdoelgroeppeuters en doelgroeppeuters. De houder spant zich in om doelgroepkinderen</text:p>
                  </text:list-item>
                </text:list>
              </text:list-item>
              <text:list-item text:style-override="id1-3-2-2-10-2-13">
                <text:number/>
                <text:p text:style-name="al">veelvuldig in contact te laten komen met andere, taalrijke kinderen en laat middels het</text:p>
              </text:list-item>
              <text:list-item text:style-override="id1-3-2-2-10-2-14">
                <text:number/>
                <text:p text:style-name="al">jaarlijks, kwalitatief verslag zien hoe dit is gedaan;</text:p>
                <text:list text:style-name="id1-3-2-2-10-2-14-3">
                  <text:list-item text:style-override="id1-3-2-2-10-2-14-3-1">
                    <text:number>d.</text:number>
                    <text:p text:style-name="al">Het kindercentrum is actief deelnemer aan door de gemeente geïnitieerde overleggen, zoals de vve-werkgroep;</text:p>
                  </text:list-item>
                  <text:list-item text:style-override="id1-3-2-2-10-2-14-3-2">
                    <text:number>e.</text:number>
                    <text:p text:style-name="al">Het kindercentrum houdt zich aan de resultaatafspraken ve en levert gegevens aan voor de monitoring daarvan;</text:p>
                  </text:list-item>
                  <text:list-item text:style-override="id1-3-2-2-10-2-14-3-3">
                    <text:number>f.</text:number>
                    <text:p text:style-name="al">Het kindercentrum levert aan de gemeente per kwartaal gegevens aan over de bezette vepeuterplaatsen in het kindercentrum, de ontvangen ouderbijdragen en het aantal</text:p>
                  </text:list-item>
                </text:list>
              </text:list-item>
              <text:list-item text:style-override="id1-3-2-2-10-2-15">
                <text:number/>
                <text:p text:style-name="al">deelnemende ve-peuters met het door de gemeente aangeleverde registratieformulier en</text:p>
              </text:list-item>
              <text:list-item text:style-override="id1-3-2-2-10-2-16">
                <text:number/>
                <text:p text:style-name="al">bespreekt per kwartaal de voortgang van ve met de gemeent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subsidieregeling treedt in werking op 1-1-2026.</text:p>
              </text:list-item>
              <text:list-item text:style-override="id1-3-2-2-11-2-2">
                <text:number>2.</text:number>
                <text:p text:style-name="al">De Subsidieregeling voorschoolse educatie en peuteropvang gemeente Bunnik geldend van 1 februari 2025 tot en met 31 december 2025 wordt ingetrokken.</text:p>
              </text:list-item>
              <text:list-item text:style-override="id1-3-2-2-11-2-3">
                <text:number>3.</text:number>
                <text:p text:style-name="al">De subsidieregeling voorschoolse educatie en peuteropvang gemeente Bunnik geldend van 1 februari 2025 tot en met 31 december 2025 blijft van toepassing op subsidies verstrekt op grond van die subsidieregeling en op ontvankelijke aanvragen om subsidie die zijn ingediend voor inwerkingtreding van deze subsidieregeling.</text:p>
              </text:list-item>
              <text:list-item text:style-override="id1-3-2-2-11-2-4">
                <text:number>4.</text:number>
                <text:p text:style-name="al">Deze subsidieregeling wordt aangehaald als: Subsidieregeling voorschoolse educatie en</text:p>
              </text:list-item>
              <text:list-item text:style-override="id1-3-2-2-11-2-5">
                <text:number/>
                <text:p text:style-name="al">peuteropvang gemeente Bunnik.</text:p>
              </text:list-item>
            </text:list>
            <text:p text:style-name="al"/>
          </text:section>
        </text:section>
        <text:section text:name="regeling-sluiting_id1-3-2-3" text:style-name="regeling-sluiting">
          <text:section text:name="ondertekening_id1-3-2-3-1">
            <text:p><text:span text:style-name="functie">Aldus vastgesteld in de vergadering van 18 novem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34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3 van de Wet op het primair onderwijs]|[1.0:c:BWBR0003420&amp;artikel=163&amp;g=2025-08-01</meta:user-defined>
    <meta:user-defined meta:name="DC.source">Algemene subsidieverordening gemeente Bunnik]|[https://lokaleregelgeving.overheid.nl/CVDR658144/1</meta:user-defined>
    <meta:user-defined meta:name="DC.source">Besluit specifieke uitkeringen gemeentelijk onderwijsachterstandenbeleid]|[1.0:c:BWBR0041370&amp;g=2022-04-01</meta:user-defined>
    <meta:user-defined meta:name="DCTERMS.alternative">Subsidieregeling voorschoolse educatie en peuteropvang gemeente Bunnik </meta:user-defined>
    <dc:language>nl</dc:language>
    <meta:user-defined meta:name="OVERHEIDop.locatietype/OVERHEIDop.gebiedsmarkering">Gemeente</meta:user-defined>
    <meta:user-defined meta:name="DC.title">Subsidieregeling voorschoolse educatie en peuteropvang gemeente Bunnik</meta:user-defined>
    <meta:user-defined meta:name="DCTERMS.W3CDTF/DCTERMS.available">2025-12-10</meta:user-defined>
    <meta:user-defined meta:name="DCTERMS.W3CDTF/OVERHEIDop.jaargang">2025</meta:user-defined>
    <meta:user-defined meta:name="OVERHEIDop.publicationIssue">523468</meta:user-defined>
    <meta:user-defined meta:name="OVERHEIDop.betreftRegeling">CVDR748416_1</meta:user-defined>
    <meta:user-defined meta:name="OVERHEIDop.GmbID/DC.identifier">gmb-2025-523468</meta:user-defined>
    <meta:user-defined meta:name="xs:date/OVERHEIDop.startdatum">2026-01-01</meta:user-defined>
    <meta:user-defined meta:name="OVERHEIDop.versieInformatie"/>
  </office:meta>
</office:document-meta>
</file>