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nkenstraat 78 B, 2517 CX 's-Gravenhage, Reinkenstraat 78 C, 2517 CX 's-Gravenhage, Reinkenstraat 78 D, 2517 CX 's-Gravenhage, Reinkenstraat 78 E, 2517 CX 's-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amenvoegen van de panden Reinkenstraat 78B tot en met 78E tot 1 woning</text:p>
            <text:p text:style-name="common-al"/>
            <text:p text:style-name="common-al">Ons kenmerk: VTH2025-416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nkenstraat 78 B, 2517 CX 's-Gravenhage, Reinkenstraat 78 C, 2517 CX 's-Gravenhage, Reinkenstraat 78 D, 2517 CX 's-Gravenhage, Reinkenstraat 78 E, 2517 C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46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6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619</meta:user-defined>
    <meta:user-defined meta:name="DCTERMS.abstract">het samenvoegen van de panden Reinkenstraat 78B tot en met 78E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einkenstraat 78 B, 2517 CX 's-Gravenhage, Reinkenstraat 78 C, 2517 CX 's-Gravenhage, Reinkenstraat 78 D, 2517 CX 's-Gravenhage, Reinkenstraat 78 E, 2517 CX 's-Grav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64</meta:user-defined>
    <meta:user-defined meta:name="OVERHEIDop.GmbID/DC.identifier">gmb-2025-523464</meta:user-defined>
    <meta:user-defined meta:name="OVERHEIDop.versieInformatie"/>
  </office:meta>
</office:document-meta>
</file>