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plein Hoog 534 3083BM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813076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4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30762025</meta:user-defined>
    <meta:user-defined meta:name="DCTERMS.abstract">KFC Restaurants 7x: Nieuwe of overname exploitatie - Overname exploitati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60</meta:user-defined>
    <meta:user-defined meta:name="OVERHEIDop.GmbID/DC.identifier">gmb-2025-523460</meta:user-defined>
    <meta:user-defined meta:name="OVERHEIDop.versieInformatie"/>
  </office:meta>
</office:document-meta>
</file>