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uitbreiden van de achtergevel op de eerste verdieping, Dijkgraafstraat 9, 1821 A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Dijkgraafstraat 9, 1821 AT Alkmaar<text:span text:style-name="nadrukvet">; </text:span>het uitbreiden van de achtergevel op de eerste verdieping</text:p>
            <text:p text:style-name="common-al">
            
          </text:p>
            <text:p text:style-name="common-al">Datum ontvangst: 28-11-2025</text:p>
            <text:p text:style-name="common-al">Zaaknummer: 0000131802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3458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458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458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18027</meta:user-defined>
    <dc:language>nl</dc:language>
    <meta:user-defined meta:name="OVERHEIDop.locatietype/OVERHEIDop.gebiedsmarkering">Punt</meta:user-defined>
    <meta:user-defined meta:name="DC.title">Omgevingsvergunning aangevraagd: het uitbreiden van de achtergevel op de eerste verdieping, Dijkgraafstraat 9, 1821 AT Alkmaar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458</meta:user-defined>
    <meta:user-defined meta:name="OVERHEIDop.GmbID/DC.identifier">gmb-2025-523458</meta:user-defined>
    <meta:user-defined meta:name="OVERHEIDop.versieInformatie"/>
  </office:meta>
</office:document-meta>
</file>