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het instellen van diverse tijdelijke verkeersmaatregelen te Urmond en Berg aan de Maa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8 november 2025 is namens het college van burgemeester en wethouders het concept-verkeersbesluit genomen tot het instellen van diverse tijdelijke verkeersmaatregelen te Urmond en Berg aan de Maas. </text:p>
            <text:p text:style-name="common-al">U kunt het concept-verkeersbesluit en de bijbehorende stukken digitaal bekijken via het digitale publicatieblad op <text:a xlink:href="http://www.officiëlebekendmakingen.nl/" xlink:type="simple">www.officiëlebekendmakingen.nl</text:a>. De documenten hangen als bijlagen aan deze publicatie.</text:p>
            <text:p text:style-name="common-al">
            <text:span text:style-name="nadrukvet">Bekijk:</text:span>
          </text:p>
            <text:list text:style-name="id1-3-2-2-1-5">
              <text:list-item text:style-override="id1-3-2-2-1-5-1">
                <text:number>1.</text:number>
                <text:p text:style-name="al">Bestand ‘2025VBST13 – Verkeersbesluit, voor het instellen van diverse tijdelijke verkeersmaatregelen te Urmond en Berg aan de Maas’ (concept verkeersbesluit).</text:p>
              </text:list-item>
              <text:list-item text:style-override="id1-3-2-2-1-5-2">
                <text:number>2.</text:number>
                <text:p text:style-name="al">Tekening ‘2025VBST13-1 Mourik Urmond Brug Urmond defenitief afzetting v.1.2’</text:p>
              </text:list-item>
              <text:list-item text:style-override="id1-3-2-2-1-5-3">
                <text:number>3.</text:number>
                <text:p text:style-name="al">Tekening ’2025VBST13-2 Mourik Urmond Brug Urmond defenitief omleiding v.1.4’</text:p>
              </text:list-item>
              <text:list-item text:style-override="id1-3-2-2-1-5-4">
                <text:number>4.</text:number>
                <text:p text:style-name="al">Tekening ‘2025VBST13-3 Mourik Urmond Brug Urmond defenitief omleiding fiets Urmonder Parallelweg v.1.2’</text:p>
              </text:list-item>
              <text:list-item text:style-override="id1-3-2-2-1-5-5">
                <text:number>5.</text:number>
                <text:p text:style-name="al">Tekening ‘2025VBST13-4 Mourik Urmond Brug Urmond Stopverboden v.1.0’</text:p>
              </text:list-item>
            </text:list>
            <text:p text:style-name="common-al"/>
            <text:p text:style-name="common-al">Stein 28 november 2025</text:p>
            <text:p text:style-name="common-al">Burgemeester en wethouders van de gemeente Stein,</text:p>
            <text:p text:style-name="common-al">Namens dezen dhr. W. Amalo,</text:p>
            <text:p text:style-name="common-al">Adviseur verkeer, mobiliteit en openbare ruimte.</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bescherming</text:span>
        </text:p>
          <text:p text:style-name="bezwaarschrift_al">Het ontwerp verkeersbesluit is genomen volgens de reguliere procedure. De aanvraag en het ontwerp besluit liggen met ingang van 28 november 2025 gedurende 6 weken ter inzage. </text:p>
          <text:p text:style-name="bezwaarschrift_al">Gedurende deze periode kan een ieder schriftelijk een zienswijze indienen bij het College van Burgemeester en Wethouders van de gemeente Stein (Stadhouderslaan 200 Postbus 15, 6170 AA te Stein) of door te mailen naar <text:a xlink:href="mailto:verkeer@gemeentestein.nl" xlink:type="simple">verkeer@gemeentestein.nl</text:a>. </text:p>
          <text:p text:style-name="bezwaarschrift_al">Deze zienswijze dient te worden ondertekend en ten minste te bevatten:</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de zienswijze is gericht; </text:p>
            </text:list-item>
            <text:list-item text:style-override="id1-3-2-4-5-4">
              <text:number>4.</text:number>
              <text:p text:style-name="al">de gronden van uw zienswijze. </text:p>
            </text:list-item>
            <text:list-item text:style-override="id1-3-2-4-5-5">
              <text:number>5.</text:number>
              <text:p text:style-name="al">vermeld bij uw zienswijze zaaknummer: 20251105160447.</text:p>
              <text:p text:style-name="al"/>
            </text:list-item>
          </text:list>
          <text:p text:style-name="bezwaarschrift_al">Na deze periode neemt het college na afweging van alle belangen een definitief besluit op d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34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Stein - Plaatsing verkeersmaatregelen ten behoeve van werkzaamheden. - Gemeente Stei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105160447</meta:user-defined>
    <meta:user-defined meta:name="DCTERMS.abstract">Verkeersbesluit voor verkeerstekens en maatregelen voor de afsluiting brug Urmond</meta:user-defined>
    <meta:user-defined meta:name="OVERHEIDop.verkeersbordcode">A01zb</meta:user-defined>
    <meta:user-defined meta:name="OVERHEIDop.verkeersbordcode">C1</meta:user-defined>
    <meta:user-defined meta:name="OVERHEIDop.verkeersbordcode">C2</meta:user-defined>
    <meta:user-defined meta:name="OVERHEIDop.verkeersbordcode">C3</meta:user-defined>
    <meta:user-defined meta:name="OVERHEIDop.verkeersbordcode">C6</meta:user-defined>
    <meta:user-defined meta:name="OVERHEIDop.verkeersbordcode">C12</meta:user-defined>
    <meta:user-defined meta:name="OVERHEIDop.verkeersbordcode">C16</meta:user-defined>
    <meta:user-defined meta:name="OVERHEIDop.verkeersbordcode">E2</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Voornemen tot het instellen van diverse tijdelijke verkeersmaatregelen te Urmond en Berg aan de Maas</meta:user-defined>
    <meta:user-defined meta:name="DCTERMS.W3CDTF/DCTERMS.available">2025-12-03</meta:user-defined>
    <meta:user-defined meta:name="OVERHEIDop.externeBijlage">2025VBST13 Verkeersbesluit (concept)|exb-2025-44080</meta:user-defined>
    <meta:user-defined meta:name="OVERHEIDop.externeBijlage">2025VBST13-1 defenitief afzetting v.1.2|exb-2025-44081</meta:user-defined>
    <meta:user-defined meta:name="OVERHEIDop.externeBijlage">2025VBST13-2 definitief omleiding v.1.4|exb-2025-44082</meta:user-defined>
    <meta:user-defined meta:name="OVERHEIDop.externeBijlage">2025VBST13-1 defenitief omleiding fiets v.1.2|exb-2025-44083</meta:user-defined>
    <meta:user-defined meta:name="OVERHEIDop.externeBijlage">2025VBST13-4 defenitief stopverboden v.1.0|exb-2025-44084</meta:user-defined>
    <meta:user-defined meta:name="DCTERMS.W3CDTF/OVERHEIDop.jaargang">2025</meta:user-defined>
    <meta:user-defined meta:name="OVERHEIDop.publicationIssue">523455</meta:user-defined>
    <meta:user-defined meta:name="OVERHEIDop.GmbID/DC.identifier">gmb-2025-523455</meta:user-defined>
    <meta:user-defined meta:name="OVERHEIDop.versieInformatie"/>
  </office:meta>
</office:document-meta>
</file>