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om kap voor parkeerplaats, Oranjelaan 8, 3454BT De Meern, GU-Z2025-0038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423</text:p>
            <text:p text:style-name="common-al">Toelichting: Boom kap voor parkeerplaats</text:p>
            <text:p text:style-name="common-al">Datum ontvangst aanvraag: 2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45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5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5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423</meta:user-defined>
    <meta:user-defined meta:name="DCTERMS.abstract">Toelichting: Boom kap voor parkeerplaats</meta:user-defined>
    <dc:language>nl</dc:language>
    <meta:user-defined meta:name="OVERHEIDop.locatietype/OVERHEIDop.gebiedsmarkering">Vlak</meta:user-defined>
    <meta:user-defined meta:name="DC.title">Aanvraag omgevingsvergunning, Boom kap voor parkeerplaats, Oranjelaan 8, 3454BT De Meern, GU-Z2025-0038423</meta:user-defined>
    <meta:user-defined meta:name="OVERHEIDop.datumEindeReactietermijn">2026-01-23</meta:user-defined>
    <meta:user-defined meta:name="OVERHEIDop.terinzageleggingBG">https://jeleefomgeving.nl/inzien/002220647/105e3f32-0bf8-43eb-9020-7860c1eb7592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54</meta:user-defined>
    <meta:user-defined meta:name="OVERHEIDop.GmbID/DC.identifier">gmb-2025-523454</meta:user-defined>
    <meta:user-defined meta:name="OVERHEIDop.versieInformatie"/>
  </office:meta>
</office:document-meta>
</file>