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ij het wooncomplex Cort van der Lindenstraat 13-203, 3332C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lgemene Plaatselijke Verordening, artikel 2.10a, een vergunning verleend voor het ten behoeve van groot onderhoud aan het aldaar gelegen wooncomplex, navolgend gebruik van de openbare ruimte:</text:p>
            <text:list text:style-name="id1-3-2-1-1-2">
              <text:list-item text:style-override="id1-3-2-1-1-2-1">
                <text:number>•</text:number>
                <text:p text:style-name="al">het tijdelijk plaatsen van steigers en bouwliften tegen de gevel(s) van het wooncomplex</text:p>
              </text:list-item>
              <text:list-item text:style-override="id1-3-2-1-1-2-2">
                <text:number>•</text:number>
                <text:p text:style-name="al">het inrichten van een tijdelijke bouwplaats en enkele opslag depots op de verharding bij het wooncomplex</text:p>
              </text:list-item>
              <text:list-item text:style-override="id1-3-2-1-1-2-3">
                <text:number>•</text:number>
                <text:p text:style-name="al">het tijdelijk realiseren van alternatieve parkeergelegenheid bij het wooncomplex</text:p>
              </text:list-item>
            </text:list>
            <text:p text:style-name="common-al">De werkzaamheden vinden plaats in de periode van november 2025 tot en met december 2026. De vergunning is verleend onder zaaknummer Z2025-00007966</text:p>
            <text:p text:style-name="common-al">
            <text:span text:style-name="nadrukvet">Waarom publiceert de gemeente Zwijndrecht dit bericht?</text:span>
          </text:p>
            <text:p text:style-name="common-al">Met dit bericht laat de gemeente Zwijndrecht u weten dat er werkzaamheden gaan plaatsvinden op de genoemde lokatie. Mogelijk kunt u hier overlast van ondervinden. Voor de betrokken bewoners en direct omwonenden is een informatiebrief verspreid met contactgegevens voor klachten of vragen over de werkzaamheden.</text:p>
            <text:p text:style-name="common-al">
            <text:span text:style-name="nadrukvet">Bent u het niet eens met de vergunning?</text:span>
          </text:p>
            <text:p text:style-name="common-al">U kunt de gemeente Zwijndrecht tot 9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345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966</meta:user-defined>
    <meta:user-defined meta:name="DCTERMS.abstract">Betreft:  Besluit op locatie Cort van der Lindenstraat 13 - 203, 3332CE Zwijndrecht</meta:user-defined>
    <dc:language>nl</dc:language>
    <meta:user-defined meta:name="OVERHEIDop.locatietype/OVERHEIDop.gebiedsmarkering">Vlak</meta:user-defined>
    <meta:user-defined meta:name="DC.title">Vergunning gebruik openbare ruimte bij het wooncomplex Cort van der Lindenstraat 13-203, 3332CE Zwijndrecht</meta:user-defined>
    <meta:user-defined meta:name="DCTERMS.W3CDTF/DCTERMS.available">2025-12-02</meta:user-defined>
    <meta:user-defined meta:name="DCTERMS.W3CDTF/OVERHEIDop.jaargang">2025</meta:user-defined>
    <meta:user-defined meta:name="OVERHEIDop.publicationIssue">523450</meta:user-defined>
    <meta:user-defined meta:name="OVERHEIDop.GmbID/DC.identifier">gmb-2025-523450</meta:user-defined>
    <meta:user-defined meta:name="OVERHEIDop.versieInformatie"/>
  </office:meta>
</office:document-meta>
</file>