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en het splitsen van de winkelruimte op de locatie Klaaskampen 7, 1251KM te Laren, ingekomen 26 november 2025 (zaaknummer OMG 2025-052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wijzigen van de gevel en het splitsen van de winkelruimte op de locatie Klaaskampen 7, 1251KM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344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4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4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 en het splitsen van de winkelruimte op de locatie Klaaskampen 7, 1251KM te Laren, ingekomen 26 november 2025 (zaaknummer OMG 2025-0528)</meta:user-defined>
    <meta:user-defined meta:name="DCTERMS.W3CDTF/DCTERMS.available">2025-12-02</meta:user-defined>
    <meta:user-defined meta:name="DCTERMS.W3CDTF/OVERHEIDop.jaargang">2025</meta:user-defined>
    <meta:user-defined meta:name="OVERHEIDop.publicationIssue">523448</meta:user-defined>
    <meta:user-defined meta:name="OVERHEIDop.GmbID/DC.identifier">gmb-2025-523448</meta:user-defined>
    <meta:user-defined meta:name="OVERHEIDop.versieInformatie"/>
  </office:meta>
</office:document-meta>
</file>