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toegang tot de kavel en het realiseren van een looppoort en toegangspoort op de locatie Dokter Catzlaan 21, 1261CE te Blaricum (zaaknummer OMG 2025-046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6 november 2025. De gemeente geeft hiermee toestemming voor het wijzigen van de toegang tot de kavel en het realiseren van een looppoort en toegangspoort op de locatie Dokter Catzlaan 21, 1261CE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2344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4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4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toegang tot de kavel en het realiseren van een looppoort en toegangspoort op de locatie Dokter Catzlaan 21, 1261CE te Blaricum (zaaknummer OMG 2025-0463)</meta:user-defined>
    <meta:user-defined meta:name="DCTERMS.W3CDTF/DCTERMS.available">2025-12-02</meta:user-defined>
    <meta:user-defined meta:name="DCTERMS.W3CDTF/OVERHEIDop.jaargang">2025</meta:user-defined>
    <meta:user-defined meta:name="OVERHEIDop.publicationIssue">523445</meta:user-defined>
    <meta:user-defined meta:name="OVERHEIDop.GmbID/DC.identifier">gmb-2025-523445</meta:user-defined>
    <meta:user-defined meta:name="OVERHEIDop.versieInformatie"/>
  </office:meta>
</office:document-meta>
</file>