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Drift 14, 1251CD te Laren, het uitbreiden van de woning aan de achterzijde, het vervangen van de dakbedekking door riet en vernieuwen van twee bestaande dakkapellen (zaaknummer OMG 2025-045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uitbreiden van de woning aan de achterzijde, het vervangen van de dakbedekking door riet en vernieuwen van twee bestaande dakkapellen op de locatie Drift 14, 1251CD te Laren.</text:p>
            <text:p text:style-name="common-al">
            <text:span text:style-name="nadrukvet">Wanneer neemt de gemeente een besluit over de aanvraag?</text:span>
          </text:p>
            <text:p text:style-name="common-al">Door de gemeente is op 25 november 2025 besloten de beslistermijn op de aanvraag te verlengen met een termijn van maximaal zes weken.</text:p>
            <text:p text:style-name="common-al">Waarschijnlijk neemt de gemeente uiterlijk 15 januari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344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4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4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Drift 14, 1251CD te Laren, het uitbreiden van de woning aan de achterzijde, het vervangen van de dakbedekking door riet en vernieuwen van twee bestaande dakkapellen (zaaknummer OMG 2025-0452)</meta:user-defined>
    <meta:user-defined meta:name="DCTERMS.W3CDTF/DCTERMS.available">2025-12-02</meta:user-defined>
    <meta:user-defined meta:name="DCTERMS.W3CDTF/OVERHEIDop.jaargang">2025</meta:user-defined>
    <meta:user-defined meta:name="OVERHEIDop.publicationIssue">523444</meta:user-defined>
    <meta:user-defined meta:name="OVERHEIDop.GmbID/DC.identifier">gmb-2025-523444</meta:user-defined>
    <meta:user-defined meta:name="OVERHEIDop.versieInformatie"/>
  </office:meta>
</office:document-meta>
</file>