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gedeeltelijk slopen van het pand, het realiseren van 3 woningen en het wijzigen van het gebruik naar "wonen" op de locatie Torenlaan 1, 1251HE te Laren (zaaknummer OMG 2025-04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gedeeltelijk slopen van het pand, het realiseren van 3 woningen en het wijzigen van het gebruik naar "wonen" op de locatie Torenlaan 1, 1251HE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34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gedeeltelijk slopen van het pand, het realiseren van 3 woningen en het wijzigen van het gebruik naar "wonen" op de locatie Torenlaan 1, 1251HE te Laren (zaaknummer OMG 2025-0421)</meta:user-defined>
    <meta:user-defined meta:name="DCTERMS.W3CDTF/DCTERMS.available">2025-12-02</meta:user-defined>
    <meta:user-defined meta:name="DCTERMS.W3CDTF/OVERHEIDop.jaargang">2025</meta:user-defined>
    <meta:user-defined meta:name="OVERHEIDop.publicationIssue">523441</meta:user-defined>
    <meta:user-defined meta:name="OVERHEIDop.GmbID/DC.identifier">gmb-2025-523441</meta:user-defined>
    <meta:user-defined meta:name="OVERHEIDop.versieInformatie"/>
  </office:meta>
</office:document-meta>
</file>