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Raadhuislaan 20, 3755HC te Eemnes (zaaknummer OMG 2025-041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geweigerd. Dit besluit is verzonden op 25 november 2025. De gemeente geeft hiermee geen toestemming voor het plaatsen van een dakkapel op de locatie Raadhuislaan 20, 3755H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344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Raadhuislaan 20, 3755HC te Eemnes (zaaknummer OMG 2025-0414)</meta:user-defined>
    <meta:user-defined meta:name="DCTERMS.W3CDTF/DCTERMS.available">2025-12-02</meta:user-defined>
    <meta:user-defined meta:name="DCTERMS.W3CDTF/OVERHEIDop.jaargang">2025</meta:user-defined>
    <meta:user-defined meta:name="OVERHEIDop.publicationIssue">523440</meta:user-defined>
    <meta:user-defined meta:name="OVERHEIDop.GmbID/DC.identifier">gmb-2025-523440</meta:user-defined>
    <meta:user-defined meta:name="OVERHEIDop.versieInformatie"/>
  </office:meta>
</office:document-meta>
</file>