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Middelwaarde 8, 1251NS te Laren (zaaknummer OMG 2025-039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2 oktober 2025. De gemeente geeft hiermee toestemming voor het plaatsen van een dakkapel aan de voorzijde op de locatie Middelwaarde 8, 1251NS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2343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3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3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Middelwaarde 8, 1251NS te Laren (zaaknummer OMG 2025-0390)</meta:user-defined>
    <meta:user-defined meta:name="DCTERMS.W3CDTF/DCTERMS.available">2025-12-02</meta:user-defined>
    <meta:user-defined meta:name="DCTERMS.W3CDTF/OVERHEIDop.jaargang">2025</meta:user-defined>
    <meta:user-defined meta:name="OVERHEIDop.publicationIssue">523438</meta:user-defined>
    <meta:user-defined meta:name="OVERHEIDop.GmbID/DC.identifier">gmb-2025-523438</meta:user-defined>
    <meta:user-defined meta:name="OVERHEIDop.versieInformatie"/>
  </office:meta>
</office:document-meta>
</file>