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4449766ib81aae0d-92f9-4105-a2b4-9df7b0e8e9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ertspieghelweg 12 opheffen gehandicaptenparkeerplaats kenteken MX-417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tspieghelweg 12 met kenteken MX-417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tspieghelweg 12 (parkeervaknummer 118574488177) met kenteken MX-417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5.8mm" svg:height="105.60000000000001mm"><draw:image xlink:href="Pictures/Afbeelding1704449766ib81aae0d-92f9-4105-a2b4-9df7b0e8e9e0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spieghelweg 12 opheffen gehandicaptenparkeerplaats kenteken MX-4176 - Hertspieghelweg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spieghelweg 12 opheffen gehandicaptenparkeerplaats kenteken MX-417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rtspieghelweg 12 opheffen gehandicaptenparkeerplaats kenteken MX-417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437</meta:user-defined>
    <meta:user-defined meta:name="OVERHEIDop.GmbID/DC.identifier">gmb-2025-523437</meta:user-defined>
    <meta:user-defined meta:name="OVERHEIDop.versieInformatie"/>
  </office:meta>
</office:document-meta>
</file>