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luchtoordweg 29, 5406 X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3-10-2025 ingediende aanvraag omgevingsvergunning op locatie Vluchtoordweg 29, 5406 XH Uden is ingetrokken.</text:p>
            <text:p text:style-name="last-al">De zaak is geregistreerd onder zaaknummer <text:span text:style-name="nadrukvet">100774-2025</text:span> en heeft de omschrijving "aanleggen van een uitweg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343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3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3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1007742025</meta:user-defined>
    <meta:user-defined meta:name="DCTERMS.abstract">aanleggen van een uit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Vluchtoordweg 29, 5406 XH Ud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436</meta:user-defined>
    <meta:user-defined meta:name="OVERHEIDop.GmbID/DC.identifier">gmb-2025-523436</meta:user-defined>
    <meta:user-defined meta:name="OVERHEIDop.versieInformatie"/>
  </office:meta>
</office:document-meta>
</file>