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ingo op 13 december 2025, 10 januari, 14 februari en 7 maart 2026 op de locatie Heysterbachstraat 103 te Dordrecht zaaknummer 9003544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ingo op 13 december 2025, 10 januari, 14 februari en 7 maart 2026 op de locatie Heysterbachstraat 10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34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ingo op 13 december 2025, 10 januari, 14 februari en 7 maart 2026 op de locatie Heysterbachstraat 103 te Dordrecht zaaknummer 900354463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35</meta:user-defined>
    <meta:user-defined meta:name="OVERHEIDop.GmbID/DC.identifier">gmb-2025-523435</meta:user-defined>
    <meta:user-defined meta:name="OVERHEIDop.versieInformatie"/>
  </office:meta>
</office:document-meta>
</file>