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43725543i6bdd4be1-2528-4a57-a680-d9029dd25c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Sean MacBridestraat 88 aanleg gehandicaptenparkeerplaats kenteken Z-504-G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Z-504-GS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Z-504-GS en het aanbrengen van ondersteunende markeringen (RVV 1990), in te stellen: een gehandicaptenparkeerplaats ter hoogte van perceel Sean MacBridestraat 88 (parkeervaknummer 12578148141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9.2mm" svg:height="114.5mm"><draw:image xlink:href="Pictures/Afbeelding1943725543i6bdd4be1-2528-4a57-a680-d9029dd25c31.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43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3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3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ean MacBridestraat 88 aanleg gehandicaptenparkeerplaats kenteken Z-504-GS - Sean MacBridestraat 8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ean MacBridestraat 88 aanleg gehandicaptenparkeerplaats kenteken Z-504-GS</meta:user-defined>
    <meta:user-defined meta:name="OVERHEIDop.verkeersbordcode">E6</meta:user-defined>
    <dc:language>nl</dc:language>
    <meta:user-defined meta:name="OVERHEIDop.locatietype/OVERHEIDop.gebiedsmarkering">Punt</meta:user-defined>
    <meta:user-defined meta:name="DC.title">Amsterdam Zuidoost, verkeersbesluit Sean MacBridestraat 88 aanleg gehandicaptenparkeerplaats kenteken Z-504-GS</meta:user-defined>
    <meta:user-defined meta:name="DCTERMS.W3CDTF/DCTERMS.available">2025-12-05</meta:user-defined>
    <meta:user-defined meta:name="DCTERMS.W3CDTF/OVERHEIDop.jaargang">2025</meta:user-defined>
    <meta:user-defined meta:name="OVERHEIDop.publicationIssue">523433</meta:user-defined>
    <meta:user-defined meta:name="OVERHEIDop.GmbID/DC.identifier">gmb-2025-523433</meta:user-defined>
    <meta:user-defined meta:name="OVERHEIDop.versieInformatie"/>
  </office:meta>
</office:document-meta>
</file>