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breiden van het bestaande tuinhuis, tuinnummer 140, Zuiderparkweg 100 3084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1-2025, het uitbreiden van het bestaande tuinhuis, tuinnummer 140, Zuiderparkweg 100 3084B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4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7</meta:user-defined>
    <meta:user-defined meta:name="DCTERMS.abstract">het uitbreiden van het bestaande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breiden van het bestaande tuinhuis, tuinnummer 140, Zuiderparkweg 100 3084BB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29</meta:user-defined>
    <meta:user-defined meta:name="OVERHEIDop.GmbID/DC.identifier">gmb-2025-523429</meta:user-defined>
    <meta:user-defined meta:name="OVERHEIDop.versieInformatie"/>
  </office:meta>
</office:document-meta>
</file>