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70575067i050ac043-1870-4e11-b354-e81bdd16f7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Kramatweg 26-27 aanleg gehandicaptenparkeerplaats kenteken 55-NF-LX</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55-NF-LX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55-NF-LX en het aanbrengen van ondersteunende markeringen (RVV 1990), in te stellen: een gehandicaptenparkeerplaats ter hoogte van perceel Kramatweg 26-27 (parkeervaknummer 12494648646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2.4mm" svg:height="110.9mm"><draw:image xlink:href="Pictures/Afbeelding570575067i050ac043-1870-4e11-b354-e81bdd16f7f3.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42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2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2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amatweg 26-27 aanleg gehandicaptenparkeerplaats kenteken 55-NF-LX - Kramatweg 26-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amatweg 26-27 aanleg gehandicaptenparkeerplaats kenteken 55-NF-LX</meta:user-defined>
    <meta:user-defined meta:name="OVERHEIDop.verkeersbordcode">E6</meta:user-defined>
    <dc:language>nl</dc:language>
    <meta:user-defined meta:name="OVERHEIDop.locatietype/OVERHEIDop.gebiedsmarkering">Adres</meta:user-defined>
    <meta:user-defined meta:name="DC.title">Amsterdam Oost, verkeersbesluit Kramatweg 26-27 aanleg gehandicaptenparkeerplaats kenteken 55-NF-LX</meta:user-defined>
    <meta:user-defined meta:name="DCTERMS.W3CDTF/DCTERMS.available">2025-12-05</meta:user-defined>
    <meta:user-defined meta:name="DCTERMS.W3CDTF/OVERHEIDop.jaargang">2025</meta:user-defined>
    <meta:user-defined meta:name="OVERHEIDop.publicationIssue">523427</meta:user-defined>
    <meta:user-defined meta:name="OVERHEIDop.GmbID/DC.identifier">gmb-2025-523427</meta:user-defined>
    <meta:user-defined meta:name="OVERHEIDop.versieInformatie"/>
  </office:meta>
</office:document-meta>
</file>