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Giessenplein Utrecht, GU-Z2025-0038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324</text:p>
            <text:p text:style-name="common-al">Toelichting: het kappen en herplanten van twee bomen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4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324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Giessenplein Utrecht, GU-Z2025-0038324</meta:user-defined>
    <meta:user-defined meta:name="OVERHEIDop.datumEindeReactietermijn">2026-01-22</meta:user-defined>
    <meta:user-defined meta:name="OVERHEIDop.terinzageleggingBG">https://jeleefomgeving.nl/inzien/002220647/b494c6ae-1bce-412d-8cbb-23389769f43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26</meta:user-defined>
    <meta:user-defined meta:name="OVERHEIDop.GmbID/DC.identifier">gmb-2025-523426</meta:user-defined>
    <meta:user-defined meta:name="OVERHEIDop.versieInformatie"/>
  </office:meta>
</office:document-meta>
</file>