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73444004ibf695b7a-dc99-438c-843b-234dba4887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ransvaalkade 112 wijzigen gehandicaptenparkeerplaats kenteken 16-NT-H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Transvaalkade 11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6-NT-HL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3-JPR-9 in (nieuw) 16-NT-HL, de bestaande gehandicaptenparkeerplaats ter hoogte van perceel Transvaalkade 112 (parkeervaknummer 123071484910) uitsluitend te bestemmen voor het door vergunninghouder in gebruik zijnde motorvoertuig met kentekennummer 16-NT-H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7mm" svg:height="102.2mm"><draw:image xlink:href="Pictures/Afbeelding2073444004ibf695b7a-dc99-438c-843b-234dba4887c4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ansvaalkade 112 wijzigen gehandicaptenparkeerplaats kenteken 16-NT-HL - Transvaalkade 1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ansvaalkade 112 wijzigen gehandicaptenparkeerplaats kenteken 16-NT-H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ransvaalkade 112 wijzigen gehandicaptenparkeerplaats kenteken 16-NT-H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425</meta:user-defined>
    <meta:user-defined meta:name="OVERHEIDop.GmbID/DC.identifier">gmb-2025-523425</meta:user-defined>
    <meta:user-defined meta:name="OVERHEIDop.versieInformatie"/>
  </office:meta>
</office:document-meta>
</file>