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86625300if7e773ec-de17-41f8-ac26-e9f885b89301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Akkerstraat 21 verplaatsen gehandicaptenparkeerplaats kenteken TS-028-P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Akkerstraat 23 een gehandicaptenparkeerplaats op kenteken TS-028-P is gelegen;</text:p>
              </text:list-item>
              <text:list-item text:style-override="id1-3-2-2-1-7-2">
                <text:number>•</text:number>
                <text:p text:style-name="al">op verzoek van de gebruiker deze gehandicaptenparkeerplaats is verplaatst naar een parkeervak dat voor de gebruiker beter te bereiken is;</text:p>
              </text:list-item>
              <text:list-item text:style-override="id1-3-2-2-1-7-3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4">
                <text:number>•</text:number>
                <text:p text:style-name="al">het inrichten van een gehandicaptenparkeerplaats op kenteken zwaarder weegt dan de eventuele overlast die deze verkeersmaatregel met zich mee zou kunnen brengen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politie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9">
              <text:list-item text:style-override="id1-3-2-2-1-9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en de ondersteunende wegmarkeringen (RVV 1990) op te heffen: de gehandicaptenparkeerplaats ter hoogte van perceel Akkerstraat 23 (parkeervaknummer 124838483700) met kenteken TS-028-P.</text:p>
              </text:list-item>
              <text:list-item text:style-override="id1-3-2-2-1-9-2">
                <text:number>2.</text:number>
                <text:p text:style-name="al">Door het plaatsen van verkeersbord conform model <text:span text:style-name="nadrukvet">E6</text:span> (gehandicaptenparkeerplaats) van Bijlage I van het RVV 1990, voorzien van een onderbord met kenteken TS-028-P en het aanbrengen van ondersteunende markeringen (RVV 1990), in te stellen: een gehandicaptenparkeerplaats ter hoogte van perceel Akkerstraat 21 (parkeervaknummer 124826483733) uitsluitend bestemd voor het door vergunninghouder in gebruik zijnde motorvoertuig met het op het onderbord vermelde kentekennummer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43.7mm" svg:height="104.9mm"><draw:image xlink:href="Pictures/Afbeelding86625300if7e773ec-de17-41f8-ac26-e9f885b89301.png" xlink:type="simple"/></draw:frame></text:p>
            </text:section></draw:text-box></draw:frame>
          </text:p>
            <text:p text:style-name="common-al">Amsterdam, 3 dec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42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2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2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Akkerstraat 21 verplaatsen gehandicaptenparkeerplaats kenteken TS-028-P - Akkerstraat 2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kkerstraat 21 verplaatsen gehandicaptenparkeerplaats kenteken TS-028-P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Akkerstraat 21 verplaatsen gehandicaptenparkeerplaats kenteken TS-028-P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3424</meta:user-defined>
    <meta:user-defined meta:name="OVERHEIDop.GmbID/DC.identifier">gmb-2025-523424</meta:user-defined>
    <meta:user-defined meta:name="OVERHEIDop.versieInformatie"/>
  </office:meta>
</office:document-meta>
</file>