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bruik van de begane grond van een bestaande pand, Oostweg 2 2723RH Zoetermeer op 2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is een aanvraag Omgevingsvergunning ontvangen voor het gebruik van de begane grond van een bestaande pand op locatie Oostweg 2 2723RH Zoetermeer. De aanvraag is geregistreerd onder zaaknummer 2025-1544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4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474</meta:user-defined>
    <meta:user-defined meta:name="DCTERMS.abstract">het gebruik van de begane grond van een bestaand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gebruik van de begane grond van een bestaande pand, Oostweg 2 2723RH Zoetermeer op 27-11-2025</meta:user-defined>
    <meta:user-defined meta:name="DCTERMS.W3CDTF/DCTERMS.available">2025-12-02</meta:user-defined>
    <meta:user-defined meta:name="DCTERMS.W3CDTF/OVERHEIDop.jaargang">2025</meta:user-defined>
    <meta:user-defined meta:name="OVERHEIDop.externeBijlage">2025-154474 OW02_Informatie voortgang aanvraag ...|exb-2025-44079</meta:user-defined>
    <meta:user-defined meta:name="OVERHEIDop.publicationIssue">523421</meta:user-defined>
    <meta:user-defined meta:name="OVERHEIDop.GmbID/DC.identifier">gmb-2025-523421</meta:user-defined>
    <meta:user-defined meta:name="OVERHEIDop.versieInformatie"/>
  </office:meta>
</office:document-meta>
</file>