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cacia, zijerf) , Edelsteenlaan 14, 9743 K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cacia, zijerf) aan de Edelsteenlaan 14 te Groningen  </text:span>
          </text:p>
            <text:p text:style-name="common-al">De gemeente Groningen heeft een aanvraag voor een omgevingsvergunning reguliere procedure ontvangen. De vergunning is aangevraagd voor het vellen van 1 boom (Acacia, zijerf) aan de Edelsteenlaan 14 te Groningen, dossiernummer GRN-0002820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41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20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cacia, zijerf) , Edelsteenlaan 14, 9743 KM Gronin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14</meta:user-defined>
    <meta:user-defined meta:name="OVERHEIDop.GmbID/DC.identifier">gmb-2025-523414</meta:user-defined>
    <meta:user-defined meta:name="OVERHEIDop.versieInformatie"/>
  </office:meta>
</office:document-meta>
</file>