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erkoop perceel grond (snippergroen) grenzend aan de zijkant van Beethovenlaan 31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text:p>
            <text:list text:style-name="id1-3-2-1-1-2">
              <text:list-item text:style-override="id1-3-2-1-1-2-1">
                <text:number>-</text:number>
                <text:p text:style-name="al">
                <text:span text:style-name="nadrukcur">Een (1) perceel grond (snippergroen) grenzend aan de zijkant het perceel Beethovenlaan 31 te Waddinxveen. De afmeting van dit perceel bedraagt 40 m2. Dit perceel maakt thans (voor kadastrale uitmeting en splitsing) deel uit van het perceel kadastraal bekend gemeente Waddinxveen sectie B,</text:span>
                <text:span text:style-name="nadrukcur">nummer 8314(ged.).</text:span>
              </text:p>
              </text:list-item>
            </text:list>
            <text:p text:style-name="common-al">Het te verkopen perceel is aangegeven op het bij deze publicatie behorende kaartje.</text:p>
            <text:p text:style-name="common-al">Het perceel mag uitsluitend gebruikt worden in overeenstemming met de regels van het bestemmingsplan en in aansluiting op de bestaande eigendom van de betreffende koper.</text:p>
            <text:p text:style-name="common-al">
            <text:span text:style-name="nadrukvet">Uitleg over de verkoop</text:span>
          </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het te verkopen perceel is er sprake van één aangrenzende particuliere woningeigenaar, namelijk koper. Koper kwalificeert zich mede daarom als enige potentiële en serieuze gegadigde.</text:p>
            <text:p text:style-name="common-al">
            <text:span text:style-name="nadrukvet">Bezwaar tegen de verkoop</text:span>
          </text:p>
            <text:p text:style-name="common-al">Als u het niet eens bent met de genoemde voorgenomen verkoop, omdat u van mening bent dat u zelf ook als gegadigde in aanmerking komt voor het te verkopen perceel,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F. Stam, Postbus 400, 2740 AK Waddinxveen en tevens per e-mail aan f.stam@waddinxveen.nl.</text:p>
            <text:p text:style-name="common-al">Berichten die niet zowel per aangetekende brief als e-mail tijdig door de Gemeente zijn ontvangen, worden niet-ontvankelijk verklaard.</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text:p>
            <text:p text:style-name="common-al">
            <text:span text:style-name="nadrukvet">Vervaltermijn</text:span>
          </text:p>
            <text:p text:style-name="common-al">De hiervoor vermelde termijnen zijn vervaltermijnen. Dat houdt in dat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te baseren. De Gemeente en de potentiële kop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last-al">Heeft u vragen over de voorgenomen verkoop, dan kunt u contact opnemen met mevrouw F. Stam, e-mailadres: f.stam@waddinxveen.nl of per post naar Beukenhof 1, 2741 HS Waddinxveen, Postbus 400, 2740 AK Waddinxveen onder vermelding van “verkoop perceel grenzend aan de zijkant van het perceel Beethovenlaan 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34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erkoop perceel grond (snippergroen) grenzend aan de zijkant van Beethovenlaan 31 te Waddinxveen</meta:user-defined>
    <meta:user-defined meta:name="DCTERMS.W3CDTF/DCTERMS.available">2025-12-03</meta:user-defined>
    <meta:user-defined meta:name="DCTERMS.W3CDTF/OVERHEIDop.jaargang">2025</meta:user-defined>
    <meta:user-defined meta:name="OVERHEIDop.externeBijlage">Verkooptekening Beethovenlaan 31|exb-2025-44078</meta:user-defined>
    <meta:user-defined meta:name="OVERHEIDop.publicationIssue">523411</meta:user-defined>
    <meta:user-defined meta:name="OVERHEIDop.GmbID/DC.identifier">gmb-2025-523411</meta:user-defined>
    <meta:user-defined meta:name="OVERHEIDop.versieInformatie"/>
  </office:meta>
</office:document-meta>
</file>