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gte Kadijk 39A 1018BB Amsterdam, Laagte Kadijk 41 1018BB Amsterdam, Laagte Kadijk 42 1018BB Amsterdam, Laagte Kadijk 43 1018BB Amsterdam, Laagte Kadijk 45 1018BB Amsterdam, Tussen Kadijken 2 1018BC Amsterdam, Tussen Kadijken 4 1018BC Amsterdam, Tussen Kadijken 6 1018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e wijziging brandcompartimentering ten behoeve van nieuw te vormen wonningen </text:p>
            <text:p text:style-name="common-al">Zaakadres: Laagte Kadijk 39A 1018BB Amsterdam, Laagte Kadijk 41 1018BB Amsterdam, Laagte Kadijk 42 1018BB Amsterdam, Laagte Kadijk 43 1018BB Amsterdam, Laagte Kadijk 45 1018BB Amsterdam, Tussen Kadijken 2 1018BC Amsterdam, Tussen Kadijken 4 1018BC Amsterdam, Tussen Kadijken 6 1018BC Amsterdam</text:p>
            <text:p text:style-name="common-al">Datum ontvangst: 11-11-2025</text:p>
            <text:p text:style-name="common-al">Zaaknummer: Z2025-048114</text:p>
            <text:p text:style-name="common-al">DSO-nummer: 20251111013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41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1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1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114</meta:user-defined>
    <meta:user-defined meta:name="DCTERMS.abstract">interne wijziging brandcompartimentering ten behoeve van nieuw te vormen won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agte Kadijk 39A 1018BB Amsterdam, Laagte Kadijk 41 1018BB Amsterdam, Laagte Kadijk 42 1018BB Amsterdam, Laagte Kadijk 43 1018BB Amsterdam, Laagte Kadijk 45 1018BB Amsterdam, Tussen Kadijken 2 1018BC Amsterdam, Tussen Kadijken 4 1018BC Amsterdam, Tussen Kadijken 6 1018BC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410</meta:user-defined>
    <meta:user-defined meta:name="OVERHEIDop.GmbID/DC.identifier">gmb-2025-523410</meta:user-defined>
    <meta:user-defined meta:name="OVERHEIDop.versieInformatie"/>
  </office:meta>
</office:document-meta>
</file>