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lengen vergunning (5 jaar) afwijken regels in omgevingsplan en tijdelijke uitkijktoren t.b.v. exploitatie maisdoolhof, Tolhuisweg 3 8028RK Zwolle [Zaaknummer 0193ESUITE24340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11-2025</text:p>
            <text:p text:style-name="common-al">
            <text:span text:style-name="nadrukvet">Locatie:</text:span> Tolhuisweg 3 8028RK Zwolle</text:p>
            <text:p text:style-name="common-al">
            <text:span text:style-name="nadrukvet">Zaakomschrijving:</text:span> het verlengen van de vergunning (5 jaar) voor het afwijken van regels in het omgevingsplan en tijdelijke uitkijktoren t.b.v. exploitatie maisdoolhof</text:p>
            <text:p text:style-name="common-al">
            <text:span text:style-name="nadrukvet">Zaaknummer:</text:span> 0193ESUITE243400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340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340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340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0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0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34002025</meta:user-defined>
    <meta:user-defined meta:name="DCTERMS.abstract">het verlengen van de vergunning (5 jaar) voor het afwijken van regels in het omgevingsplan en tijdelijke uitkijktoren t.b.v. exploitatie maisdoolho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lengen vergunning (5 jaar) afwijken regels in omgevingsplan en tijdelijke uitkijktoren t.b.v. exploitatie maisdoolhof, Tolhuisweg 3 8028RK Zwolle [Zaaknummer 0193ESUITE2434002025]</meta:user-defined>
    <meta:user-defined meta:name="DCTERMS.W3CDTF/DCTERMS.available">2025-12-02</meta:user-defined>
    <meta:user-defined meta:name="DCTERMS.W3CDTF/OVERHEIDop.jaargang">2025</meta:user-defined>
    <meta:user-defined meta:name="OVERHEIDop.publicationIssue">523409</meta:user-defined>
    <meta:user-defined meta:name="OVERHEIDop.GmbID/DC.identifier">gmb-2025-523409</meta:user-defined>
    <meta:user-defined meta:name="OVERHEIDop.versieInformatie"/>
  </office:meta>
</office:document-meta>
</file>