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indelaan 20, 8224 K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Lindelaan 20, 8224 KT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91154</text:p>
            <text:p text:style-name="common-al">Onderwerp: Kerstmartk</text:p>
            <text:p text:style-name="common-al">Locatie: Lindelaan 20, 8224 KT Lelystad</text:p>
            <text:p text:style-name="common-al">Datum activiteit:<text:span text:style-name="nadrukvet"> 15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340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91154</meta:user-defined>
    <dc:language>nl</dc:language>
    <meta:user-defined meta:name="OVERHEIDop.locatietype/OVERHEIDop.gebiedsmarkering">Punt</meta:user-defined>
    <meta:user-defined meta:name="DC.title">Ontvangen melding - Lindelaan 20, 8224 KT Lelysta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01</meta:user-defined>
    <meta:user-defined meta:name="OVERHEIDop.GmbID/DC.identifier">gmb-2025-523401</meta:user-defined>
    <meta:user-defined meta:name="OVERHEIDop.versieInformatie"/>
  </office:meta>
</office:document-meta>
</file>