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Tzum</text:span>
          </text:p>
            <text:p text:style-name="common-al">Vergunning voor het innemen van een standplaats met een visverkoopwagen bij verzorgingshuis Martenahiem op het adres Dekemastraat 34 in Tzum in de periode 6 december 2024 t/m 6 december 2025 op iedere eerste woensdag van de maand (zaak nummer: 2024-264099)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64099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34</meta:user-defined>
    <meta:user-defined meta:name="OVERHEIDop.GmbID/DC.identifier">gmb-2025-5234</meta:user-defined>
    <meta:user-defined meta:name="OVERHEIDop.versieInformatie"/>
  </office:meta>
</office:document-meta>
</file>