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weg 205B 3037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31 oktober 2025 een aanvraag voor een omgevingsvergunning heeft ontvangen voor de Bouwactiviteit (omgevingsplan) (artikel 5.1 lid 1 onder a Omgevingswet) en de Bouwactiviteit (technisch) (artikel 5.1 lid 2 onder a Omgevingswet)</text:p>
            <text:p text:style-name="common-al">De aanvraag betreft het splitsen van 3 woningen naar 4 woningen en het verhogen van de begane grond vloer op de locatie Bergweg 205B 3037EJ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3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28</meta:user-defined>
    <meta:user-defined meta:name="DCTERMS.abstract">Splitsen van 3 naar 4 woningen en het verhogen van de begane grond 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weg 205B 3037EJ Rotterdam</meta:user-defined>
    <meta:user-defined meta:name="DCTERMS.W3CDTF/DCTERMS.available">2025-12-02</meta:user-defined>
    <meta:user-defined meta:name="DCTERMS.W3CDTF/OVERHEIDop.jaargang">2025</meta:user-defined>
    <meta:user-defined meta:name="OVERHEIDop.publicationIssue">523398</meta:user-defined>
    <meta:user-defined meta:name="OVERHEIDop.GmbID/DC.identifier">gmb-2025-523398</meta:user-defined>
    <meta:user-defined meta:name="OVERHEIDop.versieInformatie"/>
  </office:meta>
</office:document-meta>
</file>