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vangen van de bestaande woning, Oosteinderweg 5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bouw Wkb (risicobeoordeling en borgingsplan) ontvangen voor de locatie Oosteinderweg 566 in Aalsmeer. De melding is geregistreerd onder zaaknummer Z2025-00009948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3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948</meta:user-defined>
    <meta:user-defined meta:name="DCTERMS.abstract">Betreft: melding op locatie Oosteinderweg 566, 1432BS Aalsmeer</meta:user-defined>
    <dc:language>nl</dc:language>
    <meta:user-defined meta:name="OVERHEIDop.locatietype/OVERHEIDop.gebiedsmarkering">Vlak</meta:user-defined>
    <meta:user-defined meta:name="DC.title">Melding het vervangen van de bestaande woning, Oosteinderweg 566 in Aals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97</meta:user-defined>
    <meta:user-defined meta:name="OVERHEIDop.GmbID/DC.identifier">gmb-2025-523397</meta:user-defined>
    <meta:user-defined meta:name="OVERHEIDop.versieInformatie"/>
  </office:meta>
</office:document-meta>
</file>