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IMRO omgevingsplan Airborneweg 43 ter inzage en kennisgeving anterieure overeenkomst voor Airborneweg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fdeling 3.4, artikel 3:11 van de Algemene wet bestuursrecht, het ontwerpbesluit in de TAM-IMRO procedure met bijbehorende stukken voor het omzetten van de intensieve veehouderij met bedrijfswoning naar een burgerwoning met een bijgebouw voor een beroep aan huis én het toevoegen van een ruimte-voor-ruimte woning met een bijgebouw op Airborneweg 43 5691 PS ter inzage ligt in het gemeentehuis. Daarbij ligt de zakelijke weergave van de anterieure overeenkomst ook ter inzage. Het gemeentehuis is iedere werkdag geopend tussen 09.00 - 17.00 uur en op donderdagavond tussen 17.00 - 19.30 uur. </text:p>
            <text:p text:style-name="common-al">
            <text:span text:style-name="nadrukvet">Ontwerpbesluit eindplan TAM-IMRO </text:span>
          </text:p>
            <text:p text:style-name="common-al"> Burgemeester en wethouders hebben op 25 november 2025 :</text:p>
            <text:list text:style-name="id1-3-2-1-1-4">
              <text:list-item text:style-override="id1-3-2-1-1-4-1">
                <text:number>1.</text:number>
                <text:p text:style-name="al">besloten de anterieure overeenkomst met de initiatiefnemers aan te gaan;</text:p>
              </text:list-item>
              <text:list-item text:style-override="id1-3-2-1-1-4-2">
                <text:number>2.</text:number>
                <text:p text:style-name="al">het ontwerpbesluit “Eindplan (her)ontwikkeling Airborneweg 43” geaccordeerd voor het omzetten van de intensieve veehouderij met bedrijfswoning naar een burgerwoning met een bijgebouw voor een beroep aan huis én het toevoegen van een ruimte-voor-ruimte woning met een bijgebouw op Airborneweg 43, 5691 PS.</text:p>
              </text:list-item>
            </text:list>
            <text:p text:style-name="common-al">
            <text:span text:style-name="nadrukvet">Inzien</text:span>
          </text:p>
            <text:p text:style-name="common-al">Vanaf 4 december 2025 t/m 15 januari 2026 ligt het ontwerpbesluit en de zakelijke weergave van de anterieure overeenkomst met de bijbehorende stukken ter inzage. De stukken zijn te raadplegen via de gemeentelijke website, <text:a xlink:href="https://www.sonenbreugel.nl" xlink:type="simple">www.sonenbreugel.nl</text:a>, of via de code NL.IMRO.0848.BO838BUITENGEBIED-ON01 op <text:a xlink:href="http://www.ruimtelijkeplannen.nl" xlink:type="simple">www.ruimtelijkeplannen.nl.</text:a></text:p>
            <text:p text:style-name="common-al">
            <text:span text:style-name="nadrukvet">Zienswijze</text:span>
          </text:p>
            <text:p text:style-name="common-al">U kunt gedurende de inzageperiode van 4 december 2025 t/m 15 januari 2026 (dus vóór 15 januari 2026) mondeling of schriftelijk een zienswijze indienen op het ontwerpbesluit. Schriftelijke zienswijzen kunt u richten aan de gemeenteraad van Son en Breugel, t.a.v. M. van der Krift, postbus 8, 5690 AA Son en Breugel. Ook kunt u het ‘online zienswijzeformulier’ op de website via <text:a xlink:href="http://www.sonenbreugel.nl/zienswijze" xlink:type="simple">www.sonenbreugel.nl/zienswijze</text:a> invullen. Hiervoor heeft u een DigiD nodig. Het indienen van zienswijze via e-mail is niet mogelijk;</text:p>
            <text:p text:style-name="common-al">Voor een mondelinge zienswijze kunt u binnen de inzagetermijn een afspraak maken met mevrouw M. van der Krift via telefoonnummer 0643581955 of via <text:a xlink:href="mailto:m.vanderkrift@sonenbreugel.nl" xlink:type="simple">m.vanderkrift@sonenbreugel.nl</text:a>. </text:p>
            <text:p text:style-name="common-al">De zakelijke weergave van de anterieure overeenkomst staat niet open voor zienswijzen of bezwaar. </text:p>
            <text:p text:style-name="last-al">
            <text:span text:style-name="nadrukcur">Son en Breugel, 4 dec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33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O838BUITENGEBIED-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IMRO omgevingsplan Airborneweg 43 ter inzage en kennisgeving anterieure overeenkomst voor Airborneweg 43</meta:user-defined>
    <meta:user-defined meta:name="DCTERMS.W3CDTF/DCTERMS.available">2025-12-03</meta:user-defined>
    <meta:user-defined meta:name="DCTERMS.W3CDTF/OVERHEIDop.jaargang">2025</meta:user-defined>
    <meta:user-defined meta:name="OVERHEIDop.publicationIssue">523396</meta:user-defined>
    <meta:user-defined meta:name="OVERHEIDop.GmbID/DC.identifier">gmb-2025-523396</meta:user-defined>
    <meta:user-defined meta:name="OVERHEIDop.versieInformatie"/>
  </office:meta>
</office:document-meta>
</file>