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ing bouwstoffen voor het ophogen van een weiland op de locatie N790 Wilpsedijk,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oktober 2025</text:p>
            <text:p text:style-name="common-al">Kenmerk: Z2025-0000248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2339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9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9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487</meta:user-defined>
    <meta:user-defined meta:name="DCTERMS.abstract">N790 Wilpsedijk, Wilp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toepassing bouwstoffen voor het ophogen van een weiland op de locatie N790 Wilpsedijk, Wilp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395</meta:user-defined>
    <meta:user-defined meta:name="OVERHEIDop.GmbID/DC.identifier">gmb-2025-523395</meta:user-defined>
    <meta:user-defined meta:name="OVERHEIDop.versieInformatie"/>
  </office:meta>
</office:document-meta>
</file>