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azantstraat 128A, 3083Z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november 2025 een aanvraag voor een omgevingsvergunning heeft ontvangen voor Bouwactiviteit (omgevingsplan), Bouwactiviteit (technisch) (grondslag Omgevingswet artikel 5.1 lid 1 en 2 onder a Omgevingswet).   </text:p>
            <text:p text:style-name="common-al">De aanvraag betreft de renovatie en uitbreiding van de portiekappartementen Fazantstraat 128-130, 3083ZP Rotterdam.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3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275</meta:user-defined>
    <meta:user-defined meta:name="DCTERMS.abstract">Betrft de renovatie en uitbreiding van de portiekappartementen Fazantstraat 128-1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Fazantstraat 128A, 3083ZP Rotterdam</meta:user-defined>
    <meta:user-defined meta:name="DCTERMS.W3CDTF/DCTERMS.available">2025-12-02</meta:user-defined>
    <meta:user-defined meta:name="DCTERMS.W3CDTF/OVERHEIDop.jaargang">2025</meta:user-defined>
    <meta:user-defined meta:name="OVERHEIDop.publicationIssue">523394</meta:user-defined>
    <meta:user-defined meta:name="OVERHEIDop.GmbID/DC.identifier">gmb-2025-523394</meta:user-defined>
    <meta:user-defined meta:name="OVERHEIDop.versieInformatie"/>
  </office:meta>
</office:document-meta>
</file>