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kantoorverdieping tot 2 appartementen  aan Overslag 12 B, 2771 C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kantoorverdieping tot 2 appartementen  aan Overslag 12 B, 2771 CE Boskoop, geregistreerd onder nr. 048437558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5. De gemeente neemt daarover waarschijnlijk voor 22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33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5838</meta:user-defined>
    <meta:user-defined meta:name="DCTERMS.abstract">Aanvraag vergunning voor het verbouwen van de kantoorverdieping tot 2 appartementen  aan Overslag 12 B, 2771 CE Boskoop</meta:user-defined>
    <dc:language>nl</dc:language>
    <meta:user-defined meta:name="OVERHEIDop.locatietype/OVERHEIDop.gebiedsmarkering">Punt</meta:user-defined>
    <meta:user-defined meta:name="DC.title">Aanvraag vergunning voor het verbouwen van de kantoorverdieping tot 2 appartementen  aan Overslag 12 B, 2771 CE Boskoo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91</meta:user-defined>
    <meta:user-defined meta:name="OVERHEIDop.GmbID/DC.identifier">gmb-2025-523391</meta:user-defined>
    <meta:user-defined meta:name="OVERHEIDop.versieInformatie"/>
  </office:meta>
</office:document-meta>
</file>