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opstijgen met een luchtballon voor de periode van 2 jaar vanuit het Gouwebos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</text:span>
          </text:p>
            <text:p text:style-name="last-al">Verklaring van geen bezwaar is verleend aan KNvL, afd. Ballonvaren voor het opstijgen met een luchtballon vanuit het Gouwebos voor de periode van 2 jaar (1 januari 2026 tot en met 31 december 20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33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opstijgen met een luchtballon voor de periode van 2 jaar vanuit het Gouwebos te Waddinx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86</meta:user-defined>
    <meta:user-defined meta:name="OVERHEIDop.GmbID/DC.identifier">gmb-2025-523386</meta:user-defined>
    <meta:user-defined meta:name="OVERHEIDop.versieInformatie"/>
  </office:meta>
</office:document-meta>
</file>