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Made Noordwe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immelen laat weten dat vanaf 5 december 2025 het ontwerp TAM-omgevingsplan Made Noordwest (op grond van artikel 16.30 van de Omgevingswet) zes weken ter inzage ligt.</text:p>
            <text:p text:style-name="common-al">
            <text:span text:style-name="nadrukvet">Wat is een TAM-omgevingsplan?</text:span>
          </text:p>
            <text:p text:style-name="common-al">Sinds 1 januari 2024 geldt de Omgevingswet. Elke gemeente heeft één omgevingsplan met regels die gaan over de fysieke leefomgeving zoals voor bouwen, wonen, het beschermen van de omgeving, enzovoort. Het plan met woningbouw voor Made Noordwest past niet in het omgevingsplan (buitengebied en kern made). Om dit plan mogelijk te maken gebruikt de gemeente een Tijdelijke Alternatieve Maatregel (TAM). Dat betekent: de regels worden tijdelijk aan het omgevingsplan toegevoegd, maar niet meteen volledig verwerkt in het officiële omgevingsplan. Juridisch wijzigt het dus wel, technisch nog niet.</text:p>
            <text:p text:style-name="common-al">
            <text:span text:style-name="nadrukvet">Waar gaat dit plan over?</text:span>
          </text:p>
            <text:p text:style-name="common-al">Het huidige agrarische gebied in Made Noordwest wordt deels gewijzigd zodat er een nieuwe woonwijk kan komen. Het plan gaat uit van:</text:p>
            <text:list text:style-name="id1-3-2-1-1-6">
              <text:list-item text:style-override="id1-3-2-1-1-6-1">
                <text:number>1.</text:number>
                <text:p text:style-name="al">vier woonkwadranten met brede groene zones ertussen;</text:p>
              </text:list-item>
              <text:list-item text:style-override="id1-3-2-1-1-6-2">
                <text:number>2.</text:number>
                <text:p text:style-name="al">maximaal 181 woningen;</text:p>
              </text:list-item>
              <text:list-item text:style-override="id1-3-2-1-1-6-3">
                <text:number>3.</text:number>
                <text:p text:style-name="al">woningmix: 30% sociale huur, 40% middeldure woningen, 30% dure woningen.</text:p>
              </text:list-item>
            </text:list>
            <text:p text:style-name="common-al">
            <text:span text:style-name="nadrukvet">Milieueffectrapportage (MER)</text:span>
          </text:p>
            <text:p text:style-name="common-al">Het college heeft op 25 november 2025 besloten dat er geen milieueffectrapportage nodig is. Het plan zorgt niet voor “belangrijke nadelige gevolgen” voor het milieu, dit is onderbouwd in de plan-mer beoordeling die onderdeel uitmaakt van het ontwerp omgevingsplan.</text:p>
            <text:p text:style-name="common-al">
            <text:span text:style-name="nadrukvet">Anterieure overeenkomst</text:span>
          </text:p>
            <text:p text:style-name="common-al">Het college laat weten dat zij (op grond van artikel 13.13 van de Omgevingswet) een anterieure overeenkomst heeft gesloten met de eigenaar van het gebied. Een samenvatting hiervan (zakelijke omschrijving) ligt tegelijk met het ontwerpplan ter inzage. </text:p>
            <text:p text:style-name="common-al">
            <text:span text:style-name="nadrukvet">Ter-inzagelegging</text:span>
          </text:p>
            <text:p text:style-name="common-al">Het ontwerpplan ligt van <text:span text:style-name="nadrukvet">5 december 2025 t/m 15 januari 2026</text:span> ter inzage:</text:p>
            <text:list text:style-name="id1-3-2-1-1-13">
              <text:list-item text:style-override="id1-3-2-1-1-13-1">
                <text:number>1.</text:number>
                <text:p text:style-name="al">in het gemeentehuis in Made (Park 1), tijdens de openingstijden: ma t/m vr: 09.00–12.30 uur en do: ook 18.00–20.00 uur;</text:p>
              </text:list-item>
              <text:list-item text:style-override="id1-3-2-1-1-13-2">
                <text:number>2.</text:number>
                <text:p text:style-name="al">U kunt het TAM-omgevingsplan ook online bekijken via de website: https://omgevingswet.over heid.nl/regels-op-de-kaart/. Zoek daar op: NL.IMRO.1719.1TAMOP25MadeNw-on01.</text:p>
              </text:list-item>
            </text:list>
            <text:p text:style-name="common-al">
            <text:span text:style-name="nadrukvet">Zienswijze indienen</text:span>
          </text:p>
            <text:p text:style-name="common-al">Iedereen kan tijdens de inzagetermijn een zienswijze indienen op het ontwerpplan schriftelijk of mondeling. Schriftelijk kan dit naar: Gemeenteraad Drimmelen, Postbus 19, 4920 AA Made, als u dit mondeling wilt doen kunt u een afspraak maken met J. Peters, zie hieronder. De zienswijzen worden meegenomen bij het vaststellen van het uiteindelijke omgevingsplan. Let op: tegen de anterieure overeenkomst kunt u geen zienswijze indienen.</text:p>
            <text:p text:style-name="common-al">
            <text:span text:style-name="nadrukvet">Vragen?</text:span>
          </text:p>
            <text:p text:style-name="common-al">Voor meer informatie kunt u contact opnemen met J. Peters, adviseur ruimtelijke ontwikkeling, via telefoonnummer 14 01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 4 december 2025</text:span>
            <text:span text:style-name="datum"/>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338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8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8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1TAMOP25MadeNw-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Made Noordwest</meta:user-defined>
    <meta:user-defined meta:name="DCTERMS.W3CDTF/DCTERMS.available">2025-12-04</meta:user-defined>
    <meta:user-defined meta:name="DCTERMS.W3CDTF/OVERHEIDop.jaargang">2025</meta:user-defined>
    <meta:user-defined meta:name="OVERHEIDop.publicationIssue">523384</meta:user-defined>
    <meta:user-defined meta:name="OVERHEIDop.GmbID/DC.identifier">gmb-2025-523384</meta:user-defined>
    <meta:user-defined meta:name="OVERHEIDop.versieInformatie"/>
  </office:meta>
</office:document-meta>
</file>