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eneweg 6, 8313PE Rutten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5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338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8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8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349</meta:user-defined>
    <meta:user-defined meta:name="DCTERMS.abstract">Veneweg 6, 8313PE Rutten: Omgevingsvergunning 28 november 2025 het uitbreiden van de woning</meta:user-defined>
    <dc:language>nl</dc:language>
    <meta:user-defined meta:name="OVERHEIDop.locatietype/OVERHEIDop.gebiedsmarkering">Vlak</meta:user-defined>
    <meta:user-defined meta:name="DC.title">Besluit omgevingsvergunning Veneweg 6, 8313PE Rutten: het uitbreiden van de wonin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380</meta:user-defined>
    <meta:user-defined meta:name="OVERHEIDop.GmbID/DC.identifier">gmb-2025-523380</meta:user-defined>
    <meta:user-defined meta:name="OVERHEIDop.versieInformatie"/>
  </office:meta>
</office:document-meta>
</file>