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letta Jacobslaan 7 1066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BA) realiseren woongebouw met 154 appartementen, commerciële plint, parkeervoorzieningen en stallingsruimten voor fietsen, NABIJ Aletta Jacobslaan 7</text:p>
            <text:p text:style-name="common-al">Besluit: verleend</text:p>
            <text:p text:style-name="common-al">Besluit verzonden op: 28-11-2025</text:p>
            <text:p text:style-name="common-al">Zaakadres: Aletta Jacobslaan 7 1066BP Amsterdam</text:p>
            <text:p text:style-name="common-al">Zaaknummer: Z2025-016573</text:p>
            <text:p text:style-name="common-al">DSO-nummer: 202504160105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6573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37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37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37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573</meta:user-defined>
    <meta:user-defined meta:name="DCTERMS.abstract">(BA) realiseren woongebouw met 154 appartementen, commerciële plint, parkeervoorzieningen en stallingsruimten voor fietsen, NABIJ Aletta Jacobslaan 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letta Jacobslaan 7 1066BP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379</meta:user-defined>
    <meta:user-defined meta:name="OVERHEIDop.GmbID/DC.identifier">gmb-2025-523379</meta:user-defined>
    <meta:user-defined meta:name="OVERHEIDop.versieInformatie"/>
  </office:meta>
</office:document-meta>
</file>