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Gouweboscross 2026 op 10 januari 2026 in het Gouwebos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Evenementvergunning is verleend aan SC Antilope voor de Gouweboscross 2026 in het Gouwebos d.d. 10 januari 2026 van 10.30 uur tot 15.30 uur. 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2337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7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7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Gouweboscross 2026 op 10 januari 2026 in het Gouwebos te Waddinxve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3374</meta:user-defined>
    <meta:user-defined meta:name="OVERHEIDop.GmbID/DC.identifier">gmb-2025-523374</meta:user-defined>
    <meta:user-defined meta:name="OVERHEIDop.versieInformatie"/>
  </office:meta>
</office:document-meta>
</file>