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rit aan Paul Rehorstweg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rit</text:span>
          </text:p>
            <text:p text:style-name="last-al">Paul Rehorstweg, perceelnummer 7003 en 70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33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Melding voor een inrit aan Paul Rehorstweg te Waddinx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367</meta:user-defined>
    <meta:user-defined meta:name="OVERHEIDop.GmbID/DC.identifier">gmb-2025-523367</meta:user-defined>
    <meta:user-defined meta:name="OVERHEIDop.versieInformatie"/>
  </office:meta>
</office:document-meta>
</file>