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anderijnstraat 48-1 1055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buiten behandeling gesteld</text:p>
            <text:p text:style-name="common-al">Besluit verzonden op: 27-11-2025</text:p>
            <text:p text:style-name="common-al">Zaakadres: Sanderijnstraat 48-1 1055BW Amsterdam</text:p>
            <text:p text:style-name="common-al">Zaaknummer: Z2025-041189</text:p>
            <text:p text:style-name="common-al">DSO-nummer: 20250929004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18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36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89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Sanderijnstraat 48-1 1055BW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65</meta:user-defined>
    <meta:user-defined meta:name="OVERHEIDop.GmbID/DC.identifier">gmb-2025-523365</meta:user-defined>
    <meta:user-defined meta:name="OVERHEIDop.versieInformatie"/>
  </office:meta>
</office:document-meta>
</file>