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9-3-4">
      <text:list-level-style-bullet text:bullet-char="•" text:level="1">
        <style:list-level-properties text:min-label-width="10mm"/>
      </text:list-level-style-bullet>
    </text:list-style>
    <text:list-style style:name="id1-3-2-2-1-24-9-3-5">
      <text:list-level-style-bullet text:bullet-char="•" text:level="1">
        <style:list-level-properties text:min-label-width="10mm"/>
      </text:list-level-style-bullet>
    </text:list-style>
    <text:list-style style:name="id1-3-2-2-1-24-9-3-6">
      <text:list-level-style-bullet text:bullet-char="•" text:level="1">
        <style:list-level-properties text:min-label-width="10mm"/>
      </text:list-level-style-bullet>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
      <text:list-level-style-bullet text:bullet-char="-" text:level="1">
        <style:list-level-properties text:min-label-width="10mm"/>
      </text:list-level-style-bullet>
    </text:list-style>
    <text:list-style style:name="id1-3-2-2-1-58-1-4-1">
      <text:list-level-style-bullet text:bullet-char="-" text:level="1">
        <style:list-level-properties text:min-label-width="10mm"/>
      </text:list-level-style-bullet>
    </text:list-style>
    <text:list-style style:name="id1-3-2-2-1-58-1-4-2">
      <text:list-level-style-bullet text:bullet-char="-" text:level="1">
        <style:list-level-properties text:min-label-width="10mm"/>
      </text:list-level-style-bullet>
    </text:list-style>
    <text:list-style style:name="id1-3-2-2-1-58-1-4-3">
      <text:list-level-style-bullet text:bullet-char="-" text:level="1">
        <style:list-level-properties text:min-label-width="10mm"/>
      </text:list-level-style-bullet>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4">
      <text:list-level-style-bullet text:bullet-char="-" text:level="1">
        <style:list-level-properties text:min-label-width="10mm"/>
      </text:list-level-style-bullet>
    </text:list-style>
    <text:list-style style:name="id1-3-2-2-1-58-2-4-1">
      <text:list-level-style-bullet text:bullet-char="-" text:level="1">
        <style:list-level-properties text:min-label-width="10mm"/>
      </text:list-level-style-bullet>
    </text:list-style>
    <text:list-style style:name="id1-3-2-2-1-58-2-4-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Wmo en jeugdhulp verordening gemeente Nieuwegein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14 oktober 2025;</text:p>
            <text:p text:style-name="al"/>
            <text:p text:style-name="al">gelet op artikel 149 van de Gemeentewet;</text:p>
            <text:p text:style-name="al"/>
            <text:p text:style-name="al">besluit </text:p>
            <text:p text:style-name="al"/>
            <text:p text:style-name="al">vast te stellen</text:p>
            <text:p text:style-name="al"/>
            <text:p text:style-name="al">Besluit tot wijziging van de Wmo en jeugdhulp verordening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3.1 derde lid wordt als volgt gewijzigd </text:p>
            <text:p text:style-name="al"/>
            <text:p text:style-name="al">Na de volgende tekst/opsomming: </text:p>
            <text:p text:style-name="al"/>
            <text:list text:style-name="id1-3-2-2-1-7">
              <text:list-item text:style-override="id1-3-2-2-1-7-1">
                <text:number>•</text:number>
                <text:p text:style-name="al">
                <text:span text:style-name="nadrukcur">- Informatie en advies;</text:span>
              </text:p>
              </text:list-item>
              <text:list-item text:style-override="id1-3-2-2-1-7-2">
                <text:number>•</text:number>
                <text:p text:style-name="al">
                <text:span text:style-name="nadrukcur">- Lichte hulp en ondersteuning.</text:span>
              </text:p>
              </text:list-item>
            </text:list>
            <text:p text:style-name="al">wordt toegevoegd:</text:p>
            <text:p text:style-name="al"/>
            <text:list text:style-name="id1-3-2-2-1-10">
              <text:list-item text:style-override="id1-3-2-2-1-10-1">
                <text:number>•</text:number>
                <text:p text:style-name="al">
                <text:span text:style-name="nadrukcur">Was en strijkservice </text:span>
              </text:p>
              </text:list-item>
            </text:list>
            <text:p text:style-name="al">
            <text:span text:style-name="nadrukvet">B.</text:span>
          </text:p>
            <text:p text:style-name="al">Na artikel 3.6 wordt een nieuw artikel ingevoegd dat als volgt luidt:</text:p>
            <text:p text:style-name="al"/>
            <text:p text:style-name="al">Artikel 3.7 kosten algemene voorziening Wmo </text:p>
            <text:p text:style-name="al"/>
            <text:p text:style-name="al">De algemene voorziening was- en strijkservice bestaat uit: het wassen en zo nodig strijken van het wasgoed. </text:p>
            <text:p text:style-name="al"/>
            <text:list text:style-name="id1-3-2-2-1-18">
              <text:list-item text:style-override="id1-3-2-2-1-18-1">
                <text:number>1.</text:number>
                <text:p text:style-name="al">Voor de algemene voorziening was- en strijkservice is de inwoner een bijdrage in de kosten verschuldigd. Deze bijdrage is ter hoogte van de kostprijs van de voorziening. </text:p>
              </text:list-item>
              <text:list-item text:style-override="id1-3-2-2-1-18-2">
                <text:number>2.</text:number>
                <text:p text:style-name="al">In afwijking van het eerste lid is de bijdrage voor een inwoner die gebruik maakt van de Wmo-maatwerkvoorziening voor huishoudelijke ondersteuning:</text:p>
                <text:p text:style-name="al"/>
                <text:list text:style-name="id1-3-2-2-1-18-2-4">
                  <text:list-item text:style-override="id1-3-2-2-1-18-2-4-1">
                    <text:number>a.</text:number>
                    <text:p text:style-name="al">€ 5,- voor 10 kilo was per week</text:p>
                  </text:list-item>
                  <text:list-item text:style-override="id1-3-2-2-1-18-2-4-2">
                    <text:number>b.</text:number>
                    <text:p text:style-name="al">€ 2,50 voor 10 kilo was per week voor inwoners die daarnaast in bezit zijn van een stadspas</text:p>
                  </text:list-item>
                </text:list>
              </text:list-item>
              <text:list-item text:style-override="id1-3-2-2-1-18-3">
                <text:number>3.</text:number>
                <text:p text:style-name="al">voor inwoners, die reeds wasverzorging ontvangen op grond van het oude recht treden lid 1 en 2 pas drie maanden na bekendmaking in werking. </text:p>
              </text:list-item>
            </text:list>
            <text:p text:style-name="al">
            <text:span text:style-name="nadrukvet">C</text:span>
          </text:p>
            <text:p text:style-name="al">Na artikel 3.2 wordt een nieuw artikel ingevoegd dat luidt: </text:p>
            <text:p text:style-name="al"/>
            <text:p text:style-name="al">Artikel 3.3 Afwegingskader Eigen Kracht Jeugdhulp</text:p>
            <text:p text:style-name="al"/>
            <text:list text:style-name="id1-3-2-2-1-24">
              <text:list-item text:style-override="id1-3-2-2-1-24-1">
                <text:number>1.</text:number>
                <text:p text:style-name="al">Ouders zijn in de eerste plaats zelf verantwoordelijk voor het gezond en veilig opgroeien van hun kinderen. Jeugdigen en/of ouder(s) komen pas in aanmerking voor een maatwerkvoorziening als zij zelf geen oplossing kunnen vinden voor de hulpvraag binnen hun eigen mogelijkheden en probleemoplossend vermogen (eigen kracht). Hieronder wordt in ieder geval verstaan: </text:p>
                <text:list text:style-name="id1-3-2-2-1-24-1-3">
                  <text:list-item text:style-override="id1-3-2-2-1-24-1-3-1">
                    <text:number>•</text:number>
                    <text:p text:style-name="al">gebruikelijke hulp van ouders en/of andere verzorgers of opvoeders </text:p>
                  </text:list-item>
                  <text:list-item text:style-override="id1-3-2-2-1-24-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24-1-3-3">
                    <text:number>•</text:number>
                    <text:p text:style-name="al">de ondersteuning vanuit het sociale netwerk </text:p>
                  </text:list-item>
                  <text:list-item text:style-override="id1-3-2-2-1-24-1-3-4">
                    <text:number>•</text:number>
                    <text:p text:style-name="al">het aanspreken van een aanvullende zorgverzekering die is afgesloten </text:p>
                  </text:list-item>
                </text:list>
              </text:list-item>
              <text:list-item text:style-override="id1-3-2-2-1-24-2">
                <text:number>2.</text:number>
                <text:p text:style-name="al">Gebruikelijke hulp is hulp die naar algemeen aanvaarde opvattingen in redelijkheid mag worden verwacht van ouders en/of andere verzorgers of opvoeders. In het Burgerlijk Wetboek (artikel 1:247BW) is geregeld dat ouders verplicht zijn een minderjarig kind te verzorgen, op te voeden, te begeleiden en toezicht te bieden. Het gaat om de zorg en de verantwoordelijkheid voor het geestelijk en lichamelijke welzijn en de veiligheid van het kind, maar ook om het bevorderen van de ontwikkeling van zijn persoonlijkheid. Deze plicht voor ouders geldt tot het kind 18 jaar wordt. Daarna geldt een voortgezette onderhoudsplicht voor de kosten van levensonderhoud en studie tot het kind 21 jaar wordt. Beide gelden ook voor een kind met een ziekte, aandoening of beperking. Bij uitval van 1 van de ouders neemt de andere ouder de gebruikelijke hulp over. Dit geldt ook bij ouders die uit elkaar zijn. Er wordt dan ook rekening gehouden met de gebruikelijke hulp van de ouder waar de jeugdige niet woont. </text:p>
              </text:list-item>
              <text:list-item text:style-override="id1-3-2-2-1-24-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1-24-3-3">
                  <text:list-item text:style-override="id1-3-2-2-1-24-3-3-1">
                    <text:number>a.</text:number>
                    <text:p text:style-name="al">de leeftijd van de jeugdige </text:p>
                  </text:list-item>
                  <text:list-item text:style-override="id1-3-2-2-1-24-3-3-2">
                    <text:number>b.</text:number>
                    <text:p text:style-name="al">de mate van zorg bij activiteiten en handelingen, de mate van toezicht en de mate van begeleiding/stimulans die een jeugdige van die leeftijd nodig heeft </text:p>
                  </text:list-item>
                  <text:list-item text:style-override="id1-3-2-2-1-24-3-3-3">
                    <text:number>c.</text:number>
                    <text:p text:style-name="al">de aard en de duur van de hulp en de benodigde ondersteuningsintensiteit van de jeugdige </text:p>
                  </text:list-item>
                  <text:list-item text:style-override="id1-3-2-2-1-24-3-3-4">
                    <text:number>d.</text:number>
                    <text:p text:style-name="al">de mate van planbaarheid van de hulp </text:p>
                  </text:list-item>
                  <text:list-item text:style-override="id1-3-2-2-1-24-3-3-5">
                    <text:number>e.</text:number>
                    <text:p text:style-name="al">de behoeften en mogelijkheden van de jeugdige </text:p>
                  </text:list-item>
                </text:list>
              </text:list-item>
              <text:list-item text:style-override="id1-3-2-2-1-24-4">
                <text:number>4.</text:number>
                <text:p text:style-name="al">Als er sprake is van gebruikelijke hulp verstrekt het college geen maatwerk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1-24-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1-24-5-3">
                  <text:list-item text:style-override="id1-3-2-2-1-24-5-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1-24-5-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1-24-6">
                <text:number>6.</text:number>
                <text:p text:style-name="al">Het college verwacht van ouders dat zij in kortdurende situaties de bovengebruikelijke hulp bieden, tenzij de ouders door (dreigende) overbelasting de hulp niet kunnen bieden. Er moet dan wel een verband zijn tussen de (dreigende) overbelasting en de hulp aan de jeugdige. </text:p>
              </text:list-item>
              <text:list-item text:style-override="id1-3-2-2-1-24-7">
                <text:number>7.</text:number>
                <text:p text:style-name="al">Bij de beoordeling in langdurige situaties houdt het college rekening met de volgende factoren: </text:p>
                <text:list text:style-name="id1-3-2-2-1-24-7-3">
                  <text:list-item text:style-override="id1-3-2-2-1-24-7-3-1">
                    <text:number>a)</text:number>
                    <text:p text:style-name="al">de aard en de duur van de hulp en de benodigde ondersteuningsintensiteit van de jeugdige </text:p>
                  </text:list-item>
                  <text:list-item text:style-override="id1-3-2-2-1-24-7-3-2">
                    <text:number>b)</text:number>
                    <text:p text:style-name="al">de frequentie en patroon van de handelingen</text:p>
                  </text:list-item>
                  <text:list-item text:style-override="id1-3-2-2-1-24-7-3-3">
                    <text:number>c)</text:number>
                    <text:p text:style-name="al">de mate van planbaarheid van de hulp </text:p>
                  </text:list-item>
                  <text:list-item text:style-override="id1-3-2-2-1-24-7-3-4">
                    <text:number>d)</text:number>
                    <text:p text:style-name="al">het lichamelijk en geestelijk welzijn van de ouders </text:p>
                  </text:list-item>
                  <text:list-item text:style-override="id1-3-2-2-1-24-7-3-5">
                    <text:number>e)</text:number>
                    <text:p text:style-name="al">de manier van omgaan van ouders met de problemen van de jeugdige </text:p>
                  </text:list-item>
                  <text:list-item text:style-override="id1-3-2-2-1-24-7-3-6">
                    <text:number>f)</text:number>
                    <text:p text:style-name="al">vaardigheden van de ouders om zelf hulp te bieden (bijvoorbeeld een verpleegachtergrond) </text:p>
                  </text:list-item>
                  <text:list-item text:style-override="id1-3-2-2-1-24-7-3-7">
                    <text:number>g)</text:number>
                    <text:p text:style-name="al">of er sprake is van problematiek bij de ouders, zoals relationele problemen of schulden </text:p>
                  </text:list-item>
                  <text:list-item text:style-override="id1-3-2-2-1-24-7-3-8">
                    <text:number>h)</text:number>
                    <text:p text:style-name="al">welke verplichtingen de ouders hebben, bijvoorbeeld voor werk en sociale verplichtingen </text:p>
                  </text:list-item>
                  <text:list-item text:style-override="id1-3-2-2-1-24-7-3-9">
                    <text:number>i)</text:number>
                    <text:p text:style-name="al">het belang van ouders om een inkomen uit arbeid te krijgen en het eventueel ontstaan van financiële problemen </text:p>
                  </text:list-item>
                  <text:list-item text:style-override="id1-3-2-2-1-24-7-3-10">
                    <text:number>j)</text:number>
                    <text:p text:style-name="al">de woonsituatie </text:p>
                  </text:list-item>
                  <text:list-item text:style-override="id1-3-2-2-1-24-7-3-11">
                    <text:number>k)</text:number>
                    <text:p text:style-name="al">de samenstelling van het gezin en de relatie tussen de gezinsleden (bijvoorbeeld of er sprake is van een wettelijke stiefouder of niet) </text:p>
                  </text:list-item>
                  <text:list-item text:style-override="id1-3-2-2-1-24-7-3-12">
                    <text:number>l)</text:number>
                    <text:p text:style-name="al">is er een sociaal netwerk en zo ja, wat zijn de mogelijkheden en de bereidheid van het sociaal netwerk om de jeugdige of zijn ouders te ondersteunen </text:p>
                  </text:list-item>
                  <text:list-item text:style-override="id1-3-2-2-1-24-7-3-13">
                    <text:number>m)</text:number>
                    <text:p text:style-name="al">overige individuele omstandigheden die door jeugdige en ouders worden ingebracht </text:p>
                  </text:list-item>
                </text:list>
              </text:list-item>
              <text:list-item text:style-override="id1-3-2-2-1-24-8">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maatwerkvoorziening tot jeugdhulp. </text:p>
              </text:list-item>
              <text:list-item text:style-override="id1-3-2-2-1-24-9">
                <text:number>9.</text:number>
                <text:p text:style-name="al">Bij (dreigende) overbelasting geldt nog het volgende: </text:p>
                <text:list text:style-name="id1-3-2-2-1-24-9-3">
                  <text:list-item text:style-override="id1-3-2-2-1-24-9-3-1">
                    <text:number>•</text:number>
                    <text:p text:style-name="al">Er moet een verband zijn tussen de overbelasting en de zorg aan de jeugdige. </text:p>
                  </text:list-item>
                  <text:list-item text:style-override="id1-3-2-2-1-24-9-3-2">
                    <text:number>•</text:number>
                    <text:p text:style-name="al">Als de overbelasting zit op spanningen door het werk (bijvoorbeeld door te veel uren werken of stress) of door andere factoren buiten de zorg van de jeugdige om, moet de ouder eerst een oplossing zoeken in de oorzaak van die spanningen. </text:p>
                  </text:list-item>
                  <text:list-item text:style-override="id1-3-2-2-1-24-9-3-3">
                    <text:number>•</text:number>
                    <text:p text:style-name="al">Bij een aanvraag voor een maatwerkvoorziening tot jeugdhulp bekijkt het college wat wordt gedaan om die spanningen te verminderen. </text:p>
                  </text:list-item>
                  <text:list-item text:style-override="id1-3-2-2-1-24-9-3-4">
                    <text:number>•</text:number>
                    <text:p text:style-name="al">Als de (dreigende) overbelasting kan worden verminderd door het herinrichten van het werk of andere sociale/maatschappelijke activiteiten wordt dit eerst van de ouder verwacht. </text:p>
                  </text:list-item>
                  <text:list-item text:style-override="id1-3-2-2-1-24-9-3-5">
                    <text:number>•</text:number>
                    <text:p text:style-name="al">Het verlenen van hulp aan je kind gaat voor op sociale/maatschappelijke activiteiten. </text:p>
                  </text:list-item>
                  <text:list-item text:style-override="id1-3-2-2-1-24-9-3-6">
                    <text:number>•</text:number>
                    <text:p text:style-name="al">Als er sprake is van (dreigende) overbelasting van de ouder wordt de afgegeven voorziening in de vorm van een pgb beëindigd. Een andere zorgverlener moet het verlenen van hulp overnemen om de overbelasting te stoppen. Dit kan in de vorm van ZIN of weer in de vorm van een Pgb. </text:p>
                  </text:list-item>
                </text:list>
              </text:list-item>
              <text:list-item text:style-override="id1-3-2-2-1-24-10">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maatwerkvoorziening tot jeugdhulp. </text:p>
              </text:list-item>
              <text:list-item text:style-override="id1-3-2-2-1-24-11">
                <text:number>11.</text:number>
                <text:p text:style-name="al">Als de jeugdige en/of de ouders een aanvullende zorgverzekering hebben die de benodigde hulp (deels) vergoedt, wordt van ouders verwacht dat zij deze aanspreken. Het college verstrekt dan geen maatwerkvoorziening tot jeugdhulp of alleen een aanvullende voorziening voor het gedeelte dat niet wordt vergoed. </text:p>
              </text:list-item>
            </text:list>
            <text:p text:style-name="al">
            <text:span text:style-name="nadrukvet">D </text:span>
          </text:p>
            <text:p text:style-name="al">Artikel 3.3 Aanvullende criteria maatwerkvoorziening wordt artikel 3.4 Aanvullende criteria maatwerkvoorziening</text:p>
            <text:p text:style-name="al"/>
            <text:p text:style-name="al">Artikel 3.4 Aanvullende criteria maatwerkvoorziening Wmo wordt artikel 3.5 Aanvullende criteria maatwerkvoorziening Wmo</text:p>
            <text:p text:style-name="al"/>
            <text:p text:style-name="al">Artikel 3.5 Bijdrage kosten voorzieningen Wmo wordt artikel 3.6 Bijdrage kosten voorzieningen Wmo</text:p>
            <text:p text:style-name="al"/>
            <text:p text:style-name="al">Artikel 3.6 kosten algemene voorziening Wmo wordt art 3.7 kosten algemene voorziening Wmo</text:p>
            <text:p text:style-name="al"/>
            <text:p text:style-name="al">
            <text:span text:style-name="nadrukvet">E</text:span>
          </text:p>
            <text:p text:style-name="al">Verwijderen bijlage 1 ‘stappenplan bepaling verantwoordelijke gemeente’ uit de verordening. </text:p>
            <text:p text:style-name="al"/>
            <text:p text:style-name="al">
            <text:span text:style-name="nadrukvet">F</text:span>
          </text:p>
            <text:p text:style-name="al">Artikel 2.4 Verslaglegging onderzoek wordt als volgt gewijzigd: </text:p>
            <text:p text:style-name="al"/>
            <text:p text:style-name="al">Het woord ‘doelenplan’ wordt vervangen door het woord ‘ondersteuningsplan’.</text:p>
            <text:p text:style-name="al"/>
            <text:p text:style-name="al">
            <text:span text:style-name="nadrukvet">G</text:span>
          </text:p>
            <text:p text:style-name="al">Artikel 2.5 Aanvraag en beschikking maatwerkvoorziening wordt als volgt gewijzigd: </text:p>
            <text:p text:style-name="al"/>
            <text:p text:style-name="al">Het woord ‘doelenplan’ wordt vervangen door het woord ‘ondersteuningsplan’.</text:p>
            <text:p text:style-name="al"/>
            <text:p text:style-name="al">
            <text:span text:style-name="nadrukvet">H</text:span>
          </text:p>
            <text:p text:style-name="al">Artikel 3.1, zesde lid wordt als volgt gewijzigd: </text:p>
            <text:p text:style-name="al"/>
            <text:list text:style-name="id1-3-2-2-1-50">
              <text:list-item text:style-override="id1-3-2-2-1-50-1">
                <text:number>6.</text:number>
                <text:p text:style-name="al">Een maatwerkvoorziening Jeugdhulp als bedoeld in het tweede lid, omvat voor zover het naar het oordeel van het college noodzakelijk is, ook het vervoer van en naar de locatie waar de jeugdhulp geboden wordt. Uitgangspunt is dat ouder(s) zelf verantwoordelijk zijn voor vervoer van de jeugdige van en naar de jeugdhulpaanbieder. Het college beoordeelt, overeenkomstig met artikel 3.3, in elke individuele situatie of er specifieke omstandigheden zijn waardoor de eigen mogelijkheden en het probleemoplossend vermogen van de jeugdige of zijn ouder(s) onvoldoende zijn om de eigen verantwoordelijkheid voor het vervoer op zich te nemen.</text:p>
              </text:list-item>
            </text:list>
            <text:p text:style-name="al">
            <text:span text:style-name="nadrukvet">I</text:span>
          </text:p>
            <text:p text:style-name="al">Na artikel 4.2.1. wordt een nieuw lid ingevoegd dat als volgt luidt:</text:p>
            <text:p text:style-name="al"/>
            <text:p text:style-name="al">Artikel 4.2.2. </text:p>
            <text:p text:style-name="al"/>
            <text:p text:style-name="al">We maken binnen de tarieven voor PGB’s onderscheid tussen formele hulp en informele hulp.</text:p>
            <text:p text:style-name="al"/>
            <text:list text:style-name="id1-3-2-2-1-58">
              <text:list-item text:style-override="id1-3-2-2-1-58-1">
                <text:number>a.</text:number>
                <text:p text:style-name="al">Van formele hulp is sprake als de hulp verleend wordt door onderstaande personen, met uitzondering van bloed-of aanverwanten in de 1e of 2e graad van de cliënt:</text:p>
                <text:p text:style-name="al"/>
                <text:list text:style-name="id1-3-2-2-1-58-1-4">
                  <text:list-item text:style-override="id1-3-2-2-1-58-1-4-1">
                    <text:number>-</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1-58-1-4-2">
                    <text:number>-</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1-58-1-4-3">
                    <text:number>-</text:number>
                    <text:p text:style-name="al">Als het om Jeugdhulp gaat dan geldt aanvullend: personen die onder toezicht staan van de Inspectie Gezondheidszorg en Jeugd (IGJ) 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1-58-2">
                <text:number>b.</text:number>
                <text:p text:style-name="al">Van informele hulp is sprake wanneer de hulp verleend wordt door onderstaande personen:</text:p>
                <text:p text:style-name="al"/>
                <text:list text:style-name="id1-3-2-2-1-58-2-4">
                  <text:list-item text:style-override="id1-3-2-2-1-58-2-4-1">
                    <text:number>-</text:number>
                    <text:p text:style-name="al">Als de hulp geboden wordt door een bloed-of aanverwant in de 1e of 2e graad van de budgethouder, is altijd sprake van informele hulp.</text:p>
                  </text:list-item>
                  <text:list-item text:style-override="id1-3-2-2-1-58-2-4-2">
                    <text:number>-</text:number>
                    <text:p text:style-name="al">Als de hulp wordt verleend door een andere persoon dan beschreven in lid 4.2.2. onder a., is sprake van informele hulp.</text:p>
                  </text:list-item>
                </text:list>
              </text:list-item>
            </text:list>
            <text:p text:style-name="al">
            <text:span text:style-name="nadrukvet">J</text:span>
          </text:p>
            <text:p text:style-name="al">Artikel 4.2, tweede lid wordt vervangen en komt als volgt te luiden: </text:p>
            <text:p text:style-name="al"/>
            <text:p text:style-name="al">''We maken binnen de tarieven voor PGB’s onderscheid tussen formele hulp en informele hulp:</text:p>
            <text:p text:style-name="al">Van <text:span text:style-name="nadrukcur">formele hulp</text:span> is sprake als de hulp verleend wordt door onderstaande personen, met uitzondering van bloed-of aanverwanten in de 1e of 2e graad van de cliënt: </text:p>
            <text:p text:style-name="al"/>
            <text:list text:style-name="id1-3-2-2-1-65">
              <text:list-item text:style-override="id1-3-2-2-1-65-1">
                <text:number>•</text:number>
                <text:p text:style-name="al">personen die vanuit een instelling worden ingezet die ten aanzien van de voor het pgb uit te voeren taken/werkzaamheden ingeschreven staat in het Handelsregister (conform artikel 5 Handelsregisterwet 2007) en die beschikken over de relevante diploma’s, vergelijkbaar met waaraan personeel bij aanbieders vanuit zorg in natura (ZIN) moeten voldoen en die nodig zijn voor uitoefening van de desbetreffende taken, of </text:p>
              </text:list-item>
              <text:list-item text:style-override="id1-3-2-2-1-65-2">
                <text:number>•</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 vergelijkbaar met waaraan personeel bij aanbieders vanuit zorg in natura (ZIN) moeten voldoen. </text:p>
              </text:list-item>
              <text:list-item text:style-override="id1-3-2-2-1-65-3">
                <text:number>•</text:number>
                <text:p text:style-name="al">Als het om Jeugdhulp gaat dan geldt aanvullend: personen die onder toezicht staan van de Inspectie Gezondheidszorg en Jeugd (IGJ) 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p text:style-name="al">Van <text:span text:style-name="nadrukcur">informele hulp</text:span> is sprake wanneer de hulp verleend wordt door onderstaande personen: </text:p>
            <text:p text:style-name="al"/>
            <text:list text:style-name="id1-3-2-2-1-68">
              <text:list-item text:style-override="id1-3-2-2-1-68-1">
                <text:number>•</text:number>
                <text:p text:style-name="al">Als de hulp geboden wordt door een bloed-of aanverwant in de 1e of 2e graad van de budgethouder, is altijd sprake van informele hulp. </text:p>
              </text:list-item>
              <text:list-item text:style-override="id1-3-2-2-1-68-2">
                <text:number>•</text:number>
                <text:p text:style-name="al">Als de hulp wordt verleend door een andere persoon dan beschreven in lid 4.2.2. onder a., is sprake van informele hulp''</text:p>
              </text:list-item>
            </text:list>
            <text:p text:style-name="al">Artikel 4.2 tweede lid (oud) wordt artikel 4.2 derde lid en komt als volgt te luiden:</text:p>
            <text:p text:style-name="al"/>
            <text:p text:style-name="al">Na de aanhef (ongewijzigd) wordt het kopje <text:span text:style-name="nadrukvet">formele zorg</text:span> toegevoegd</text:p>
            <text:p text:style-name="al"/>
            <text:p text:style-name="al">Sub c (oud) wordt sub a </text:p>
            <text:p text:style-name="al"/>
            <text:p text:style-name="al">Sub d (oud) wordt als sub b </text:p>
            <text:p text:style-name="al"/>
            <text:p text:style-name="al">Kopje <text:span text:style-name="nadrukvet">informele zorg</text:span> wordt na sub b toegevoegd :</text:p>
            <text:p text:style-name="al"/>
            <text:p text:style-name="al">Sub c en d komen als volgt te luiden: </text:p>
            <text:p text:style-name="al"/>
            <text:list text:style-name="id1-3-2-2-1-81">
              <text:list-item text:style-override="id1-3-2-2-1-81-1">
                <text:number>c.</text:number>
                <text:p text:style-name="al">De hoogte van het pgb voor informele jeugdhulp en informele ondersteuning vanuit de Wmo is niet minder dan het wettelijk minimumloon, inclusief vakantietoeslag. </text:p>
              </text:list-item>
              <text:list-item text:style-override="id1-3-2-2-1-81-2">
                <text:number>d.</text:number>
                <text:p text:style-name="al">Voor informele hulp die per dagdeel of etmaal wordt vergoed, wordt maximaal 50% vergoed van het zorg in natura-tarief. </text:p>
              </text:list-item>
            </text:list>
            <text:p text:style-name="al">
            <text:span text:style-name="nadrukvet">K</text:span>
          </text:p>
            <text:p text:style-name="al">Artikel 4.3 lid 5 wordt geschrapt. </text:p>
            <text:p text:style-name="al"/>
            <text:p text:style-name="al">artikel 4.3 lid 6 (oud) wordt lid 5</text:p>
            <text:p text:style-name="al"/>
            <text:p text:style-name="al">Deze verordening treedt in werking met ingang van de dag na die van de bekendmaking.</text:p>
          </text:section>
        </text:section>
        <text:section text:name="regeling-sluiting_id1-3-2-3" text:style-name="regeling-sluiting">
          <text:section text:name="ondertekening_id1-3-2-3-1">
            <text:p><text:span text:style-name="functie">Aldus vastgesteld in de raadsvergadering van 27 november 2025.</text:span></text:p>
            <text:p><text:span text:style-name="functie"/></text:p>
          </text:section>
          <text:section text:name="ondertekening_id1-3-2-3-2">
            <text:p><text:span text:style-name="functie"/></text:p>
            <text:p><text:span text:style-name="functie">Jan Karens </text:span></text:p>
            <text:p><text:span text:style-name="functie">griffier</text:span></text:p>
            <text:p><text:span text:style-name="functie"/></text:p>
          </text:section>
          <text:section text:name="ondertekening_id1-3-2-3-3">
            <text:p><text:span text:style-name="functie"/></text:p>
            <text:p><text:span text:style-name="functie">Marijke Huijbregts-van Beukering</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wmo jeugdhulp verordening</text:p>
          <text:p text:style-name="al">
          <text:span text:style-name="nadrukvet">Onderdeel B</text:span>
        </text:p>
          <text:p text:style-name="al"/>
          <text:p text:style-name="al">Een nieuw artikel 3.7 is ingevoegd over de was- en strijkservice als algemene voorziening. Aan inwoners wordt een bijdrage gevraagd voor deze algemene voorziening. Inwoners met een Wmo indicatie voor huishoudelijke hulp betalen een gereduceerd tarief.</text:p>
          <text:p text:style-name="al"/>
          <text:p text:style-name="al">Tweede lid: In dit lid staat de hoogte van de bijdrage vermeld voor de inwoners met een indicatie voor huishoudelijke hulp. Indien zij daarnaast in het bezit zijn van een stadspas ligt de bijdrage nog lager. </text:p>
          <text:p text:style-name="al"/>
          <text:p text:style-name="al">In het derde lid is het overgangsrecht vermeld. Het overgangsrecht heeft betrekking op inwoners die voor de wijziging al wasverzorging ontvangen van een aanbieder huishoudelijke hulp als onderdeel van de maatwerkvoorziening Hulp bij het Huishouden (HO) op grond van de Wet maatschappelijke ondersteuning 2015 (Wmo 2015); </text:p>
          <text:p text:style-name="al">Daarnaast heeft het overgangsrecht betrekking op inwoners die voor de wijziging al wasverzorging ontvangen via de diensten van Wederkeer, als onderdeel van de maatwerkvoorziening Hulp bij het Huishouden (HO) op grond van de Wet maatschappelijke ondersteuning 2015 (Wmo 2015). </text:p>
          <text:p text:style-name="al">Voor deze inwoners geldt een overgangstermijn van drie maanden vanaf de datum van beëindiging van de wasverzorging, als onderdeel van de maatwerkvoorziening HO. </text:p>
          <text:p text:style-name="al"/>
          <text:p text:style-name="al">
          <text:span text:style-name="nadrukvet">Onderdeel C</text:span>
        </text:p>
          <text:p text:style-name="al"/>
          <text:p text:style-name="al">Na de toelichting op het artikel 3.2 wordt een toelichting op het artikel 3.3 Afwegingskader Eigen Kracht Jeugdhulp ingevoegd dat luidt:</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text:p>
          <text:p text:style-name="al"/>
          <text:p text:style-name="al">Bij ouders die uit elkaar zijn geldt als uitgangspunt dat beide ouders met gezag verantwoordelijk zijn voor het bieden van ondersteuning. Ook stiefouders zijn verantwoordelijk voor het bieden van ondersteuning aan tot het gezin behorende (stief)kinderen.</text:p>
          <text:p text:style-name="al"/>
          <text:p text:style-name="al">
          <text:span text:style-name="nadrukondlijn">Eerste lid</text:span>
        </text:p>
          <text:p text:style-name="al">Het eerste lid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text:span>
        </text:p>
          <text:p text:style-name="al">De inzet van ‘gebruikelijke hulp’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maatwerkvoorziening verstrekt, zo bepaalt het eerste lid.</text:p>
          <text:p text:style-name="al"/>
          <text:p text:style-name="al">
          <text:span text:style-name="nadrukondlijn">Derde lid</text:span>
        </text:p>
          <text:p text:style-name="al">Hier worden de factoren benoemd waarmee het college bepaalt of de hulp gebruikelijk is. </text:p>
          <text:p text:style-name="al"/>
          <text:p text:style-name="al">
          <text:span text:style-name="nadrukondlijn">Vierde lid</text:span>
        </text:p>
          <text:p text:style-name="al">In het vierde lid wordt aangegeven dat het gezin in beginsel verantwoordelijk is voor de gebruikelijke hulp. Als blijkt dat de draagkracht van het gezin de draaglast aankan is er geen noodzaak voor het college om een voorziening op basis van de wet toe te kennen. </text:p>
          <text:p text:style-name="al"/>
          <text:p text:style-name="al">
          <text:span text:style-name="nadrukondlijn">Vijfde, zesde, zevende en achtste lid: </text:span>
        </text:p>
          <text:p text:style-name="al">De inzet van ‘bovengebruikelijke hulp’ is in eerste instantie de verantwoordelijkheid van de ouders. Als de eigen mogelijkheden en het probleemoplossend vermogen toereikend zijn om de bovengebruikelijke hulp te bieden, wordt geen maatwerkvoorziening verstrekt. In het vijfde lid wordt aangegeven dat er rekening wordt gehouden met de duur van de situatie bij het bepalen van de eigen mogelijkheden. In de zesde lid wordt aangegeven dat ouders in beginsel verantwoordelijk zijn bij kortdurende situaties. In de zevende lid wordt aangegeven dat bij langdurige situaties er rekening wordt gehouden met de draagkracht en belastbaarheid van ouders. In het zevende lid, punt b wordt aangegeven dat er rekening gehouden wordt met de frequentie en patroon van de handelingen. Dat betekent dat handelingen die meelopen in het normale patroon van dagelijkse zorg voor een jeugdige, zoals drie keer eten per dag, kunnen als gebruikelijke hulp worden aangemerkt. Denk bijvoorbeeld aan het geven van medicijnen tijdens de maaltijden. In het zevende lid, punt f wordt aangegeven dat er rekening gehouden wordt met de vaardigheden van de ouders om zelf hulp te bieden (bijvoorbeeld een verpleegachtergrond). Maar voor handelingen die gericht zijn op het ontwikkelen van vaardigheden wordt geen maatwerkvoorziening verstrekt binnen de gezinsrelatie, zoals de ouder-kindrelatie, aangezien dit valt onder gebruikelijke opvoedverantwoordelijkheid. In de achtste lid wordt aangegeven dat als de factoren benoemd in lid 7 niet tot problemen leiden bij het kunnen verlenen van de bovengebruikelijke hulp door ouders, de beschikbaarhied van ouders om de bovengebruikelijke hulp te verlenen, de belasting van ouders en de financiële situatie van ouders, dat er geen maatwerkvoorziening verstrekt wordt. </text:p>
          <text:p text:style-name="al"/>
          <text:p text:style-name="al">
          <text:span text:style-name="nadrukondlijn">Negende lid</text:span>
        </text:p>
          <text:p text:style-name="al">De negende lid gaat over overbelasting of dreigende overbelasting, waardoor geen (boven)gebrui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al"/>
          <text:p text:style-name="al">
          <text:span text:style-name="nadrukondlijn">Tiende lid</text:span>
        </text:p>
          <text:p text:style-name="al">Tot het sociale netwerk behoren andere personen binnen de kring van familie, vrienden, kennissen en bekenden die van betekenis zijn voor- en bijdragen aan het welzijn en welbevinden van de jeugdige of zijn ouder(s). Het college zal concreet moeten beoordelen welke hulp zij kunnen bieden, waardoor er geen of in mindere mate een beroep gedaan hoeft te worden op een maatwerkvoorziening. De jeugdige en de ouder(s) verlenen, op grond van hun medewerkingsplicht, medewerking aan dit onderzoek.</text:p>
          <text:p text:style-name="al"/>
          <text:p text:style-name="al">
          <text:span text:style-name="nadrukondlijn">Elfde lid</text:span>
        </text:p>
          <text:p text:style-name="al">Op het moment dat ouders een aanvullende verzekering hebben afgesloten op basis waarvan zij (al dan niet gedeeltelijk) recht hebben op hulp (gefinancierd) vanuit de verzekeraar, dan moeten zij daar eerst gebruik van maken. Het gaat hierbij om een al afgesloten verzekering. Dit verplicht ouders niet tot het afsluiten van een aanvullende verzekering, zodat zij daar vervolgens een beroep op zouden kunnen doen.</text:p>
          <text:p text:style-name="al"/>
          <text:p text:style-name="al">
          <text:span text:style-name="nadrukvet">Onderdeel E</text:span>
        </text:p>
          <text:p text:style-name="al"/>
          <text:p text:style-name="al">
          <text:span text:style-name="nadrukvet">Artikel 1 Begripsbepalingen wordt als volgt gewijzigd:</text:span>
        </text:p>
          <text:p text:style-name="al"/>
          <text:p text:style-name="al">
          <text:span text:style-name="nadrukondlijn">Hoofdverblijf</text:span>
        </text:p>
          <text:p text:style-name="al">Soms is het lastig te bepalen wat het hoofdverblijf van een inwoner is. Bij twijfel kan de plaats waar per jaar de meeste nachten worden doorgebracht, beschouwd worden als de plaats waar iemand zijn hoofdverblijf heeft. Dit kan een rol spelen als iemand meerdere plaatsen heeft waar een groot deel van het jaar wordt doorgebracht. Indien de inwoner met een briefadres in de basisregistratie personen ingeschreven staat, gaat het om het feitelijk woonadres.</text:p>
          <text:p text:style-name="al"/>
          <text:p text:style-name="al">
          <text:span text:style-name="nadrukvet">Onderdeel F</text:span>
        </text:p>
          <text:p text:style-name="al"/>
          <text:p text:style-name="al">
          <text:span text:style-name="nadrukvet">Artikel 2.4 Verslaglegging onderzoek wordt als volgt gewijzigd:</text:span>
        </text:p>
          <text:p text:style-name="al"/>
          <text:p text:style-name="al">Het woord ‘doelenplan’ wordt vervangen door het woord ‘ondersteuningsplan’.</text:p>
          <text:p text:style-name="al"/>
          <text:p text:style-name="al">
          <text:span text:style-name="nadrukvet">Onderdeel G</text:span>
        </text:p>
          <text:p text:style-name="al"/>
          <text:p text:style-name="al">
          <text:span text:style-name="nadrukvet">Artikel 2.5 Aanvraag en besluit maatwerkvoorziening wordt als volgt gewijzigd:</text:span>
        </text:p>
          <text:p text:style-name="al"/>
          <text:p text:style-name="al">Het woord ‘doelenplan’ wordt vervangen door het woord ‘ondersteuningsplan’.</text:p>
          <text:p text:style-name="al"/>
          <text:p text:style-name="al">
          <text:span text:style-name="nadrukvet">Onderdeel H</text:span>
        </text:p>
          <text:p text:style-name="al"/>
          <text:p text:style-name="al">
          <text:span text:style-name="nadrukvet">Artikel 3.1, zesde lid wordt als volgt gewijzigd:</text:span>
        </text:p>
          <text:p text:style-name="al"/>
          <text:p text:style-name="al">Het vervoer van de jeugdige van en naar de locatie waar jeugdhulp geboden wordt, kan ook onderdeel van de maatwerkvoorziening Jeugdhulp zijn. Als uitgangspunt geldt dat de ouders in beginsel zelf verantwoordelijk zijn voor het vervoer. Dat vervoer moet dan wel noodzakelijk zijn in verband met een medische noodzaak of met beperkingen in de zelfredzaamheid van de jeugdige. Dit betekent dat het vervoer noodzakelijk moet zijn om de locatie van de jeugdhulp te kunnen bereiken Om te benadrukken dat het college daarbij de eigen verantwoordelijkheid van ouders als uitgangspunt neemt, wordt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text:p>
          <text:p text:style-name="al"/>
          <text:p text:style-name="al">
          <text:span text:style-name="nadrukvet">Onderdeel I</text:span>
        </text:p>
          <text:p text:style-name="al"/>
          <text:p text:style-name="al">
          <text:span text:style-name="nadrukvet">Artikel 4.2, eerste en tweede lid wordt als volgt gewijzigd:</text:span>
        </text:p>
          <text:p text:style-name="al"/>
          <text:p text:style-name="al">Op grond van artikel 2.1.3 tweede lid, onder b. van de Wmo en artikel 2.9 onderdeel c. van de Jeugdwet dient bij verordening de essentialia te worden vastgesteld voor het bepalen van de hoogte van een maatwerkvoorziening in de vorm van een pgb. Het betreft de substantiële materiële norm- en kaderstelling, in de vorm van een berekeningswijze voor het bepalen van de hoogte van pgb’s, die iedere keer als uitgangspunt genomen wordt.</text:p>
          <text:p text:style-name="al"/>
          <text:p text:style-name="al">Een op basis van deze berekeningswijze vastgesteld budget moet de inwoner in staat stellen de benodigde ondersteuning van derden te betrekken. Met dien verstande dat het college het pgb gedeeltelijk kan weigeren wanneer de kosten van het pgb hoger zijn dan de maatwerkvoorziening in natura. De hoogte van een pgb wordt in belangrijke mate bepaald door wat het de gemeente zou kosten als het de betreffende maatwerkvoorziening in natura zou verstrekken (‘de kostprijs van de in de betreffende situatie goedkoopst passende maatwerkvoorziening in natura’). De tarieven die de gemeente voor zorg in natura overeen is gekomen met aanbieders maken onderdeel uit van de nadere regels. De hoogte bedraagt maximaal de kostprijs van de in de betreffende situatie goedkoopst passende maatwerkvoorziening in natura. Zoals blijkt uit het tweede lid onder a. en b. kan in de berekeningswijze voor het bepalen van de hoogte van het pgb een percentage van het uurtarief in natura worden gehanteerd. Het college is bevoegd een lager tarief dan het tarief in natura voor de berekening als uitgangspunt te hanteren, aangezien een solistisch (zelfstandig) werkende aanbieder bijvoorbeeld met aanzienlijk lagere overheadkosten ondersteuning kan bieden dan de grotere aanbieders die namens het college de zorg in natura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33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3 van de Wet maatschappelijke ondersteuning 2015]|[1.0:c:BWBR0035362&amp;artikel=2.1.3&amp;g=2019-07-01</meta:user-defined>
    <meta:user-defined meta:name="DCTERMS.alternative">Wmo en Jeugdhulpverordening gemeente Nieuwegein 2020</meta:user-defined>
    <dc:language>nl</dc:language>
    <meta:user-defined meta:name="OVERHEIDop.locatietype/OVERHEIDop.gebiedsmarkering">Gemeente</meta:user-defined>
    <meta:user-defined meta:name="DC.title">Wmo Jeugdhulpverordening gemeente Nieuwegein 2020</meta:user-defined>
    <meta:user-defined meta:name="DCTERMS.W3CDTF/DCTERMS.available">2025-12-02</meta:user-defined>
    <meta:user-defined meta:name="DCTERMS.W3CDTF/OVERHEIDop.jaargang">2025</meta:user-defined>
    <meta:user-defined meta:name="OVERHEIDop.publicationIssue">523362</meta:user-defined>
    <meta:user-defined meta:name="OVERHEIDop.betreftRegeling">CVDR633769_2</meta:user-defined>
    <meta:user-defined meta:name="xs:date/OVERHEIDop.startdatum">2025-12-03</meta:user-defined>
    <meta:user-defined meta:name="OVERHEIDop.GmbID/DC.identifier">gmb-2025-523362</meta:user-defined>
    <meta:user-defined meta:name="OVERHEIDop.versieInformatie"/>
  </office:meta>
</office:document-meta>
</file>