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Jaarstandplaatsvergunning aan Niels Koelewijn, Brood, Koek en Banket aan Beukenho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Jaarstandplaatsvergunning voor 2026 is verleend aan Niels Koelewijn, Brood, Koek en Banket voor de standplaatslocatie Beukenhof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33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Jaarstandplaatsvergunning aan Niels Koelewijn, Brood, Koek en Banket aan Beukenhof te Waddinx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359</meta:user-defined>
    <meta:user-defined meta:name="OVERHEIDop.GmbID/DC.identifier">gmb-2025-523359</meta:user-defined>
    <meta:user-defined meta:name="OVERHEIDop.versieInformatie"/>
  </office:meta>
</office:document-meta>
</file>